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Pennawd2" style:master-page-name="MP0" style:family="paragraph">
      <style:paragraph-properties fo:break-before="page" fo:margin-bottom="0.0833in"/>
      <style:text-properties fo:color="#5000F2" fo:language="cy" fo:country="GB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" style:parent-style-name="P-numberedpara" style:family="paragraph">
      <style:paragraph-properties fo:margin-top="0.25in"/>
      <style:text-properties fo:font-size="16pt" style:font-size-asian="16pt" style:font-size-complex="16pt" fo:language="cy" fo:country="GB"/>
    </style:style>
    <style:style style:name="P3" style:parent-style-name="P-numberedpara" style:family="paragraph">
      <style:text-properties fo:font-size="16pt" style:font-size-asian="16pt" style:font-size-complex="16pt" fo:language="cy" fo:country="GB"/>
    </style:style>
    <style:style style:name="P4" style:parent-style-name="P-numberedpara" style:family="paragraph">
      <style:text-properties fo:font-size="16pt" style:font-size-asian="16pt" style:font-size-complex="16pt" fo:language="cy" fo:country="GB"/>
    </style:style>
    <style:style style:name="P5" style:parent-style-name="Box-Defpara" style:family="paragraph">
      <style:paragraph-properties fo:margin-top="0.1666in"/>
    </style:style>
    <style:style style:name="T6" style:parent-style-name="FfontParagraffDdiofyn" style:family="text">
      <style:text-properties fo:font-size="12pt" style:font-size-asian="12pt" style:font-size-complex="12pt" fo:language="cy" fo:country="GB"/>
    </style:style>
    <style:style style:name="T7" style:parent-style-name="FfontParagraffDdiofyn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8" style:parent-style-name="FfontParagraffDdiofyn" style:family="text">
      <style:text-properties fo:font-size="12pt" style:font-size-asian="12pt" style:font-size-complex="12pt" fo:language="cy" fo:country="GB"/>
    </style:style>
    <style:style style:name="T9" style:parent-style-name="FfontParagraffDdiofyn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10" style:parent-style-name="FfontParagraffDdiofyn" style:family="text">
      <style:text-properties fo:font-size="12pt" style:font-size-asian="12pt" style:font-size-complex="12pt" fo:language="cy" fo:country="GB"/>
    </style:style>
    <style:style style:name="T11" style:parent-style-name="FfontParagraffDdiofyn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12" style:parent-style-name="FfontParagraffDdiofyn" style:family="text">
      <style:text-properties fo:font-size="12pt" style:font-size-asian="12pt" style:font-size-complex="12pt" fo:language="cy" fo:country="GB"/>
    </style:style>
    <style:style style:name="T13" style:parent-style-name="FfontParagraffDdiofyn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14" style:parent-style-name="FfontParagraffDdiofyn" style:family="text">
      <style:text-properties fo:font-size="12pt" style:font-size-asian="12pt" style:font-size-complex="12pt" fo:language="cy" fo:country="GB"/>
    </style:style>
    <style:style style:name="T15" style:parent-style-name="FfontParagraffDdiofyn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16" style:parent-style-name="FfontParagraffDdiofyn" style:family="text">
      <style:text-properties fo:font-size="12pt" style:font-size-asian="12pt" style:font-size-complex="12pt" fo:language="cy" fo:country="GB"/>
    </style:style>
    <style:style style:name="T17" style:parent-style-name="FfontParagraffDdiofyn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18" style:parent-style-name="FfontParagraffDdiofyn" style:family="text">
      <style:text-properties fo:font-size="12pt" style:font-size-asian="12pt" style:font-size-complex="12pt" fo:language="cy" fo:country="GB"/>
    </style:style>
    <style:style style:name="P19" style:parent-style-name="Box-Defpara" style:family="paragraph">
      <style:paragraph-properties fo:margin-bottom="0.0833in"/>
      <style:text-properties fo:font-size="12pt" style:font-size-asian="12pt" style:font-size-complex="12pt" fo:language="cy" fo:country="GB"/>
    </style:style>
    <style:style style:name="S2" style:family="section">
      <style:section-properties fo:margin-left="0in" fo:margin-right="0in" style:writing-mode="lr-tb"/>
    </style:style>
    <style:style style:name="P20" style:parent-style-name="P-frameworksubhea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1666in"/>
      <style:text-properties fo:font-size="6pt" style:font-size-asian="6pt" style:font-size-complex="6pt" fo:language="cy" fo:country="GB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1" style:parent-style-name="P-frameworksubhead" style:family="paragraph">
      <style:text-properties fo:language="cy" fo:country="GB"/>
    </style:style>
    <style:style style:name="T22" style:parent-style-name="FfontParagraffDdiofyn" style:family="text">
      <style:text-properties fo:language="cy" fo:country="GB"/>
    </style:style>
    <style:style style:name="T23" style:parent-style-name="FfontParagraffDdiofyn" style:family="text">
      <style:text-properties fo:language="cy" fo:country="GB"/>
    </style:style>
    <style:style style:name="T24" style:parent-style-name="FfontParagraffDdiofyn" style:family="text">
      <style:text-properties fo:font-weight="normal" style:font-weight-asian="normal" style:font-weight-complex="normal" fo:language="cy" fo:country="GB"/>
    </style:style>
    <style:style style:name="T25" style:parent-style-name="FfontParagraffDdiofyn" style:family="text">
      <style:text-properties fo:language="cy" fo:country="GB"/>
    </style:style>
    <style:style style:name="T26" style:parent-style-name="FfontParagraffDdiofyn" style:family="text">
      <style:text-properties fo:font-weight="normal" style:font-weight-asian="normal" style:font-weight-complex="normal" fo:language="cy" fo:country="GB"/>
    </style:style>
    <style:style style:name="T27" style:parent-style-name="FfontParagraffDdiofyn" style:family="text">
      <style:text-properties fo:font-weight="normal" style:font-weight-asian="normal" style:font-weight-complex="normal" fo:language="cy" fo:country="GB"/>
    </style:style>
    <style:style style:name="T28" style:parent-style-name="FfontParagraffDdiofyn" style:family="text">
      <style:text-properties fo:language="cy" fo:country="GB"/>
    </style:style>
    <style:style style:name="T29" style:parent-style-name="FfontParagraffDdiofyn" style:family="text">
      <style:text-properties fo:font-weight="normal" style:font-weight-asian="normal" style:font-weight-complex="normal" fo:language="cy" fo:country="GB"/>
    </style:style>
    <style:style style:name="T30" style:parent-style-name="FfontParagraffDdiofyn" style:family="text">
      <style:text-properties fo:font-weight="normal" style:font-weight-asian="normal" style:font-weight-complex="normal" fo:language="cy" fo:country="GB"/>
    </style:style>
    <style:style style:name="T31" style:parent-style-name="FfontParagraffDdiofyn" style:family="text">
      <style:text-properties fo:language="cy" fo:country="GB"/>
    </style:style>
    <style:style style:name="T32" style:parent-style-name="FfontParagraffDdiofyn" style:family="text">
      <style:text-properties fo:font-weight="normal" style:font-weight-asian="normal" style:font-weight-complex="normal" fo:language="cy" fo:country="GB"/>
    </style:style>
    <style:style style:name="T33" style:parent-style-name="FfontParagraffDdiofyn" style:family="text">
      <style:text-properties fo:font-weight="normal" style:font-weight-asian="normal" style:font-weight-complex="normal" fo:language="cy" fo:country="GB"/>
    </style:style>
    <style:style style:name="T34" style:parent-style-name="FfontParagraffDdiofyn" style:family="text">
      <style:text-properties fo:language="cy" fo:country="GB"/>
    </style:style>
    <style:style style:name="T35" style:parent-style-name="FfontParagraffDdiofyn" style:family="text">
      <style:text-properties fo:font-weight="normal" style:font-weight-asian="normal" style:font-weight-complex="normal" fo:language="cy" fo:country="GB"/>
    </style:style>
    <style:style style:name="T36" style:parent-style-name="FfontParagraffDdiofyn" style:family="text">
      <style:text-properties fo:font-weight="normal" style:font-weight-asian="normal" style:font-weight-complex="normal" fo:language="cy" fo:country="GB"/>
    </style:style>
    <style:style style:name="T37" style:parent-style-name="FfontParagraffDdiofyn" style:family="text">
      <style:text-properties fo:font-weight="normal" style:font-weight-asian="normal" style:font-weight-complex="normal" fo:language="cy" fo:country="GB"/>
    </style:style>
    <style:style style:name="T38" style:parent-style-name="FfontParagraffDdiofyn" style:family="text">
      <style:text-properties fo:font-weight="normal" style:font-weight-asian="normal" style:font-weight-complex="normal" fo:language="cy" fo:country="GB"/>
    </style:style>
    <style:style style:name="T39" style:parent-style-name="FfontParagraffDdiofyn" style:family="text">
      <style:text-properties fo:font-weight="normal" style:font-weight-asian="normal" style:font-weight-complex="normal" fo:language="cy" fo:country="GB"/>
    </style:style>
    <style:style style:name="P40" style:parent-style-name="P-bulletstemplate" style:family="paragraph">
      <style:paragraph-properties fo:margin-left="0.5in">
        <style:tab-stops/>
      </style:paragraph-properties>
    </style:style>
    <style:style style:name="T41" style:parent-style-name="FfontParagraffDdiofyn" style:family="text">
      <style:text-properties fo:font-weight="normal" style:font-weight-asian="normal" style:font-weight-complex="normal" fo:language="cy" fo:country="GB"/>
    </style:style>
    <style:style style:name="P42" style:parent-style-name="P-bulletstemplate" style:family="paragraph">
      <style:paragraph-properties fo:margin-bottom="0in"/>
    </style:style>
    <style:style style:name="T43" style:parent-style-name="FfontParagraffDdiofyn" style:family="text">
      <style:text-properties fo:language="cy" fo:country="GB"/>
    </style:style>
    <style:style style:name="T44" style:parent-style-name="FfontParagraffDdiofyn" style:family="text">
      <style:text-properties fo:font-weight="normal" style:font-weight-asian="normal" style:font-weight-complex="normal" fo:language="cy" fo:country="GB"/>
    </style:style>
    <style:style style:name="T45" style:parent-style-name="FfontParagraffDdiofyn" style:family="text">
      <style:text-properties fo:font-weight="normal" style:font-weight-asian="normal" style:font-weight-complex="normal" fo:language="cy" fo:country="GB"/>
    </style:style>
    <style:style style:name="P46" style:parent-style-name="P-glossaryword" style:family="paragraph">
      <style:paragraph-properties fo:break-before="column" fo:margin-top="0in"/>
      <style:text-properties fo:language="cy" fo:country="GB"/>
    </style:style>
    <style:style style:name="P47" style:parent-style-name="P-normaltemplate" style:family="paragraph">
      <style:text-properties fo:language="cy" fo:country="GB"/>
    </style:style>
    <style:style style:name="P48" style:parent-style-name="P-glossaryword" style:family="paragraph">
      <style:text-properties fo:language="cy" fo:country="GB"/>
    </style:style>
    <style:style style:name="P49" style:parent-style-name="P-normaltemplate" style:family="paragraph">
      <style:text-properties fo:language="cy" fo:country="GB"/>
    </style:style>
    <style:style style:name="P50" style:parent-style-name="P-normaltemplate" style:family="paragraph">
      <style:text-properties fo:language="cy" fo:country="GB"/>
    </style:style>
    <style:style style:name="P51" style:parent-style-name="P-glossaryword" style:family="paragraph">
      <style:text-properties fo:language="cy" fo:country="GB"/>
    </style:style>
    <style:style style:name="P52" style:parent-style-name="P-normaltemplate" style:family="paragraph">
      <style:text-properties fo:language="cy" fo:country="GB"/>
    </style:style>
    <style:style style:name="P53" style:parent-style-name="P-glossaryword" style:family="paragraph">
      <style:text-properties fo:language="cy" fo:country="GB"/>
    </style:style>
    <style:style style:name="P54" style:parent-style-name="P-normaltemplate" style:family="paragraph">
      <style:paragraph-properties fo:margin-bottom="0in"/>
      <style:text-properties fo:language="cy" fo:country="GB"/>
    </style:style>
    <style:style style:name="P55" style:parent-style-name="Normal" style:family="paragraph">
      <style:text-properties fo:language="cy" fo:country="GB"/>
    </style:style>
    <style:style style:name="P56" style:parent-style-name="Normal" style:master-page-name="MP4" style:family="paragraph">
      <style:paragraph-properties fo:break-before="page" fo:margin-bottom="0in"/>
      <style:text-properties fo:language="cy" fo:country="GB"/>
    </style:style>
    <style:style style:name="P57" style:parent-style-name="Pennawd2" style:family="paragraph">
      <style:paragraph-properties fo:margin-bottom="0.0833in"/>
      <style:text-properties fo:color="#5000F2" fo:language="cy" fo:country="GB"/>
    </style:style>
    <style:style style:name="P58" style:parent-style-name="Normal" style:family="paragraph">
      <style:paragraph-properties fo:border="0.0138in solid #D2D2FF" fo:padding-top="0.0138in" fo:padding-left="0.0555in" fo:padding-bottom="0.0138in" fo:padding-right="0.0555in" style:shadow="none" fo:margin-top="0.1666in" fo:margin-bottom="0.0833in" fo:background-color="#D2D2FF">
        <style:background-fill draw:fill="solid" draw:fill-color="#D2D2FF"/>
      </style:paragraph-properties>
    </style:style>
    <style:style style:name="T59" style:parent-style-name="FfontParagraffDdiofyn" style:family="text">
      <style:text-properties fo:font-weight="bold" style:font-weight-asian="bold" style:font-weight-complex="bold" fo:font-size="16pt" style:font-size-asian="16pt" style:font-size-complex="16pt" fo:language="cy" fo:country="GB"/>
    </style:style>
    <style:style style:name="T60" style:parent-style-name="FfontParagraffDdiofyn" style:family="text">
      <style:text-properties fo:font-weight="bold" style:font-weight-asian="bold" style:font-weight-complex="bold" fo:font-size="16pt" style:font-size-asian="16pt" style:font-size-complex="16pt" fo:language="cy" fo:country="GB"/>
    </style:style>
    <style:style style:name="T61" style:parent-style-name="FfontParagraffDdiofyn" style:family="text">
      <style:text-properties fo:font-size="16pt" style:font-size-asian="16pt" style:font-size-complex="16pt" fo:language="cy" fo:country="GB"/>
    </style:style>
    <style:style style:name="P62" style:parent-style-name="P-normal" style:family="paragraph">
      <style:paragraph-properties fo:margin-bottom="0in"/>
      <style:text-properties fo:font-size="5pt" style:font-size-asian="5pt" style:font-size-complex="5pt" fo:language="cy" fo:country="GB"/>
    </style:style>
    <style:style style:name="TableColumn64" style:family="table-column">
      <style:table-column-properties style:column-width="2.2645in"/>
    </style:style>
    <style:style style:name="TableColumn65" style:family="table-column">
      <style:table-column-properties style:column-width="6.2013in"/>
    </style:style>
    <style:style style:name="TableColumn66" style:family="table-column">
      <style:table-column-properties style:column-width="4.2326in"/>
    </style:style>
    <style:style style:name="TableColumn67" style:family="table-column">
      <style:table-column-properties style:column-width="2.5597in"/>
    </style:style>
    <style:style style:name="Table63" style:family="table">
      <style:table-properties style:width="15.2583in" fo:margin-left="-0.10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4E4EFF" fo:border-left="0.0034in solid #000000" fo:border-bottom="0.0208in solid #0000F5" fo:border-right="0.0034in solid #000000" fo:background-color="#F5C8FF" style:writing-mode="lr-tb" style:vertical-align="bottom" fo:padding-top="0in" fo:padding-left="0.075in" fo:padding-bottom="0in" fo:padding-right="0.075in">
        <style:background-fill draw:fill="solid" draw:fill-color="#F5C8FF"/>
      </style:table-cell-properties>
    </style:style>
    <style:style style:name="P70" style:parent-style-name="Normal" style:family="paragraph">
      <style:paragraph-properties fo:text-align="center" fo:margin-top="0.0416in" fo:margin-bottom="0.0416in" fo:line-height="100%"/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71" style:family="table-cell">
      <style:table-cell-properties fo:border-top="0.0069in solid #4E4EFF" fo:border-left="0.0034in solid #000000" fo:border-bottom="0.0208in solid #0000F5" fo:border-right="0.0034in solid #000000" fo:background-color="#DBC9FF" style:writing-mode="lr-tb" style:vertical-align="bottom" fo:padding-top="0in" fo:padding-left="0.075in" fo:padding-bottom="0in" fo:padding-right="0.075in">
        <style:background-fill draw:fill="solid" draw:fill-color="#DBC9FF"/>
      </style:table-cell-properties>
    </style:style>
    <style:style style:name="P72" style:parent-style-name="Normal" style:family="paragraph">
      <style:paragraph-properties fo:text-align="center" fo:margin-top="0.0416in" fo:margin-bottom="0.0416in" fo:line-height="100%"/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73" style:family="table-cell">
      <style:table-cell-properties fo:border-top="0.0069in solid #4E4EFF" fo:border-left="0.0034in solid #000000" fo:border-bottom="0.0208in solid #0000F5" fo:border-right="0.0034in solid #000000" fo:background-color="#F5C8FF" style:writing-mode="lr-tb" style:vertical-align="bottom" fo:padding-top="0in" fo:padding-left="0.075in" fo:padding-bottom="0in" fo:padding-right="0.075in">
        <style:background-fill draw:fill="solid" draw:fill-color="#F5C8FF"/>
      </style:table-cell-properties>
    </style:style>
    <style:style style:name="P74" style:parent-style-name="Normal" style:family="paragraph">
      <style:paragraph-properties fo:text-align="center" fo:margin-top="0.0416in" fo:margin-bottom="0.0416in" fo:line-height="100%"/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75" style:family="table-cell">
      <style:table-cell-properties fo:border-top="0.0069in solid #4E4EFF" fo:border-left="0.0034in solid #000000" fo:border-bottom="0.0208in solid #0000F5" fo:border-right="0.0034in solid #000000" fo:background-color="#DBC9FF" style:writing-mode="lr-tb" style:vertical-align="bottom" fo:padding-top="0in" fo:padding-left="0.075in" fo:padding-bottom="0in" fo:padding-right="0.075in">
        <style:background-fill draw:fill="solid" draw:fill-color="#DBC9FF"/>
      </style:table-cell-properties>
    </style:style>
    <style:style style:name="P76" style:parent-style-name="Normal" style:family="paragraph">
      <style:paragraph-properties fo:text-align="center" fo:margin-top="0.0416in" fo:margin-bottom="0.0416in" fo:line-height="100%"/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Row77" style:family="table-row">
      <style:table-row-properties style:min-row-height="0.8909in"/>
    </style:style>
    <style:style style:name="TableCell78" style:family="table-cell">
      <style:table-cell-properties fo:border-top="0.0208in solid #0000F5" fo:border-left="0.0034in solid #000000" fo:border-bottom="0.0312in solid #5000F2" fo:border-right="0.003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.0416in" fo:line-height="100%"/>
    </style:style>
    <style:style style:name="T80" style:parent-style-name="FfontParagraffDdiofyn" style:family="text">
      <style:text-properties fo:font-style="italic" style:font-style-asian="italic" style:font-style-complex="italic" fo:color="#000045" fo:font-size="12pt" style:font-size-asian="12pt" style:font-size-complex="12pt" fo:language="cy" fo:country="GB"/>
    </style:style>
    <style:style style:name="TableCell81" style:family="table-cell">
      <style:table-cell-properties fo:border-top="0.0208in solid #0000F5" fo:border-left="0.0034in solid #000000" fo:border-bottom="0.0312in solid #5000F2" fo:border-right="0.003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 fo:line-height="100%"/>
    </style:style>
    <style:style style:name="T83" style:parent-style-name="FfontParagraffDdiofyn" style:family="text">
      <style:text-properties fo:font-style="italic" style:font-style-asian="italic" style:font-style-complex="italic" fo:color="#000045" fo:font-size="12pt" style:font-size-asian="12pt" style:font-size-complex="12pt" fo:language="cy" fo:country="GB"/>
    </style:style>
    <style:style style:name="TableCell84" style:family="table-cell">
      <style:table-cell-properties fo:border-top="0.0208in solid #0000F5" fo:border-left="0.0034in solid #000000" fo:border-bottom="0.0312in solid #5000F2" fo:border-right="0.003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 fo:line-height="100%"/>
    </style:style>
    <style:style style:name="T86" style:parent-style-name="FfontParagraffDdiofyn" style:family="text">
      <style:text-properties fo:font-style="italic" style:font-style-asian="italic" style:font-style-complex="italic" fo:color="#000045" fo:font-size="12pt" style:font-size-asian="12pt" style:font-size-complex="12pt" fo:language="cy" fo:country="GB"/>
    </style:style>
    <style:style style:name="TableCell87" style:family="table-cell">
      <style:table-cell-properties fo:border-top="0.0208in solid #0000F5" fo:border-left="0.0034in solid #000000" fo:border-bottom="0.0312in solid #5000F2" fo:border-right="0.003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416in" fo:margin-bottom="0.0416in" fo:line-height="100%"/>
    </style:style>
    <style:style style:name="T89" style:parent-style-name="FfontParagraffDdiofyn" style:family="text">
      <style:text-properties fo:font-style="italic" style:font-style-asian="italic" style:font-style-complex="italic" fo:color="#000045" fo:font-size="12pt" style:font-size-asian="12pt" style:font-size-complex="12pt" fo:language="cy" fo:country="GB"/>
    </style:style>
    <style:style style:name="P90" style:parent-style-name="P-normal" style:family="paragraph">
      <style:paragraph-properties fo:margin-bottom="0in"/>
      <style:text-properties fo:font-size="5pt" style:font-size-asian="5pt" style:font-size-complex="5pt" fo:language="cy" fo:country="GB"/>
    </style:style>
    <style:style style:name="TableColumn92" style:family="table-column">
      <style:table-column-properties style:column-width="2.2645in"/>
    </style:style>
    <style:style style:name="TableColumn93" style:family="table-column">
      <style:table-column-properties style:column-width="2.0673in"/>
    </style:style>
    <style:style style:name="TableColumn94" style:family="table-column">
      <style:table-column-properties style:column-width="2.0666in"/>
    </style:style>
    <style:style style:name="TableColumn95" style:family="table-column">
      <style:table-column-properties style:column-width="2.0673in"/>
    </style:style>
    <style:style style:name="TableColumn96" style:family="table-column">
      <style:table-column-properties style:column-width="2.0673in"/>
    </style:style>
    <style:style style:name="TableColumn97" style:family="table-column">
      <style:table-column-properties style:column-width="2.1652in"/>
    </style:style>
    <style:style style:name="TableColumn98" style:family="table-column">
      <style:table-column-properties style:column-width="2.5597in"/>
    </style:style>
    <style:style style:name="Table91" style:family="table">
      <style:table-properties style:width="15.2583in" fo:margin-left="-0.10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4E4E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language="cy" fo:country="GB"/>
    </style:style>
    <style:style style:name="TableCell102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>
        <style:background-fill draw:fill="solid" draw:fill-color="#DBC9FF"/>
      </style:table-cell-properties>
    </style:style>
    <style:style style:name="P103" style:parent-style-name="Normal" style:family="paragraph">
      <style:paragraph-properties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ell104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>
        <style:background-fill draw:fill="solid" draw:fill-color="#DBC9FF"/>
      </style:table-cell-properties>
    </style:style>
    <style:style style:name="P105" style:parent-style-name="Normal" style:family="paragraph">
      <style:paragraph-properties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ell106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>
        <style:background-fill draw:fill="solid" draw:fill-color="#DBC9FF"/>
      </style:table-cell-properties>
    </style:style>
    <style:style style:name="P107" style:parent-style-name="Normal" style:family="paragraph">
      <style:paragraph-properties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ell108" style:family="table-cell">
      <style:table-cell-properties fo:border-top="0.0312in solid #5000F2" fo:border-left="0.0069in solid #4E4EFF" fo:border-bottom="0.0034in solid #000000" fo:border-right="0.0069in solid #4E4EFF" fo:background-color="#F5C8FF" style:writing-mode="lr-tb" style:vertical-align="middle" fo:padding-top="0in" fo:padding-left="0.075in" fo:padding-bottom="0in" fo:padding-right="0.075in">
        <style:background-fill draw:fill="solid" draw:fill-color="#F5C8FF"/>
      </style:table-cell-properties>
    </style:style>
    <style:style style:name="P109" style:parent-style-name="Normal" style:family="paragraph">
      <style:paragraph-properties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ell110" style:family="table-cell">
      <style:table-cell-properties fo:border-top="0.0312in solid #5000F2" fo:border-left="0.0069in solid #4E4EFF" fo:border-bottom="0.0034in solid #000000" fo:border-right="0.0069in solid #4E4EFF" fo:background-color="#F5C8FF" style:writing-mode="lr-tb" style:vertical-align="middle" fo:padding-top="0in" fo:padding-left="0.075in" fo:padding-bottom="0in" fo:padding-right="0.075in">
        <style:background-fill draw:fill="solid" draw:fill-color="#F5C8FF"/>
      </style:table-cell-properties>
    </style:style>
    <style:style style:name="P111" style:parent-style-name="Normal" style:family="paragraph">
      <style:paragraph-properties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ell112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>
        <style:background-fill draw:fill="solid" draw:fill-color="#DBC9FF"/>
      </style:table-cell-properties>
    </style:style>
    <style:style style:name="P113" style:parent-style-name="Normal" style:family="paragraph">
      <style:paragraph-properties fo:text-align="center" fo:margin-top="0.0416in" fo:margin-bottom="0.0416in" fo:line-height="100%"/>
    </style:style>
    <style:style style:name="T114" style:parent-style-name="FfontParagraffDdiofyn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Row115" style:family="table-row">
      <style:table-row-properties style:min-row-height="0.7083in"/>
    </style:style>
    <style:style style:name="TableCell116" style:family="table-cell">
      <style:table-cell-properties fo:border-top="0.0034in solid #000000" fo:border-left="0.0034in solid #000000" fo:border-bottom="0.0208in solid #5000F2" fo:border-right="0.0069in solid #4E4EFF" fo:background-color="#D2D2FF" style:writing-mode="lr-tb" style:vertical-align="middle" fo:padding-top="0in" fo:padding-left="0.075in" fo:padding-bottom="0in" fo:padding-right="0.075in">
        <style:background-fill draw:fill="solid" draw:fill-color="#D2D2FF"/>
      </style:table-cell-properties>
    </style:style>
    <style:style style:name="P117" style:parent-style-name="Normal" style:family="paragraph">
      <style:paragraph-properties fo:text-align="end" fo:margin-top="0.0416in" fo:margin-bottom="0.0416in" fo:line-height="100%"/>
      <style:text-properties fo:font-weight="bold" style:font-weight-asian="bold" style:font-weight-complex="bold" fo:language="cy" fo:country="GB"/>
    </style:style>
    <style:style style:name="TableCell118" style:family="table-cell">
      <style:table-cell-properties fo:border-top="0.0034in solid #000000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20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fo:margin-top="0.0416in" fo:margin-bottom="0.0416in" fo:line-height="100%"/>
      <style:text-properties fo:color="#000045" fo:language="cy" fo:country="GB"/>
    </style:style>
    <style:style style:name="TableCell122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24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26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28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Row130" style:family="table-row">
      <style:table-row-properties style:min-row-height="0.7083in"/>
    </style:style>
    <style:style style:name="TableCell131" style:family="table-cell">
      <style:table-cell-properties fo:border-top="0.0208in solid #5000F2" fo:border-left="0.0034in solid #000000" fo:border-bottom="0.0208in solid #5000F2" fo:border-right="0.0069in solid #4E4EFF" fo:background-color="#D2D2FF" style:writing-mode="lr-tb" style:vertical-align="middle" fo:padding-top="0in" fo:padding-left="0.075in" fo:padding-bottom="0in" fo:padding-right="0.075in">
        <style:background-fill draw:fill="solid" draw:fill-color="#D2D2FF"/>
      </style:table-cell-properties>
    </style:style>
    <style:style style:name="P132" style:parent-style-name="Normal" style:family="paragraph">
      <style:paragraph-properties fo:text-align="end" fo:margin-top="0.0416in" fo:margin-bottom="0.0416in" fo:line-height="100%"/>
      <style:text-properties fo:font-weight="bold" style:font-weight-asian="bold" style:font-weight-complex="bold" fo:language="cy" fo:country="GB"/>
    </style:style>
    <style:style style:name="TableCell133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35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37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39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41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43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Row145" style:family="table-row">
      <style:table-row-properties style:min-row-height="0.7083in"/>
    </style:style>
    <style:style style:name="TableCell146" style:family="table-cell">
      <style:table-cell-properties fo:border-top="0.0208in solid #5000F2" fo:border-left="0.0034in solid #000000" fo:border-bottom="0.0208in solid #5000F2" fo:border-right="0.0069in solid #4E4EFF" fo:background-color="#D2D2FF" style:writing-mode="lr-tb" style:vertical-align="middle" fo:padding-top="0in" fo:padding-left="0.075in" fo:padding-bottom="0in" fo:padding-right="0.075in">
        <style:background-fill draw:fill="solid" draw:fill-color="#D2D2FF"/>
      </style:table-cell-properties>
    </style:style>
    <style:style style:name="P147" style:parent-style-name="Normal" style:family="paragraph">
      <style:paragraph-properties fo:text-align="end" fo:margin-top="0.0416in" fo:margin-bottom="0.0416in" fo:line-height="100%"/>
      <style:text-properties fo:font-weight="bold" style:font-weight-asian="bold" style:font-weight-complex="bold" fo:language="cy" fo:country="GB"/>
    </style:style>
    <style:style style:name="TableCell148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 fo:margin-top="0.0416in" fo:margin-bottom="0.0416in" fo:line-height="100%"/>
      <style:text-properties fo:color="#000045" fo:language="cy" fo:country="GB"/>
    </style:style>
    <style:style style:name="TableCell150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52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54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 fo:margin-top="0.0416in" fo:margin-bottom="0.0416in" fo:line-height="100%"/>
      <style:text-properties fo:color="#000045" fo:language="cy" fo:country="GB"/>
    </style:style>
    <style:style style:name="TableCell156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margin-top="0.0416in" fo:margin-bottom="0.0416in" fo:line-height="100%"/>
      <style:text-properties fo:color="#000045" fo:language="cy" fo:country="GB"/>
    </style:style>
    <style:style style:name="TableCell158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 fo:margin-top="0.0416in" fo:margin-bottom="0.0416in" fo:line-height="100%"/>
      <style:text-properties fo:color="#000045" fo:language="cy" fo:country="GB"/>
    </style:style>
    <style:style style:name="TableRow160" style:family="table-row">
      <style:table-row-properties style:min-row-height="0.7083in"/>
    </style:style>
    <style:style style:name="TableCell161" style:family="table-cell">
      <style:table-cell-properties fo:border-top="0.0208in solid #5000F2" fo:border-left="0.0034in solid #000000" fo:border-bottom="0.0208in solid #5000F2" fo:border-right="0.0069in solid #4E4EFF" fo:background-color="#D2D2FF" style:writing-mode="lr-tb" style:vertical-align="middle" fo:padding-top="0in" fo:padding-left="0.075in" fo:padding-bottom="0in" fo:padding-right="0.075in">
        <style:background-fill draw:fill="solid" draw:fill-color="#D2D2FF"/>
      </style:table-cell-properties>
    </style:style>
    <style:style style:name="P162" style:parent-style-name="Normal" style:family="paragraph">
      <style:paragraph-properties fo:text-align="end" fo:margin-top="0.0416in" fo:margin-bottom="0.0416in" fo:line-height="100%"/>
      <style:text-properties fo:font-weight="bold" style:font-weight-asian="bold" style:font-weight-complex="bold" fo:language="cy" fo:country="GB"/>
    </style:style>
    <style:style style:name="TableCell163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65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67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69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71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73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Row175" style:family="table-row">
      <style:table-row-properties style:min-row-height="0.7083in"/>
    </style:style>
    <style:style style:name="TableCell176" style:family="table-cell">
      <style:table-cell-properties fo:border-top="0.0208in solid #5000F2" fo:border-left="0.0034in solid #000000" fo:border-bottom="0.0208in solid #5000F2" fo:border-right="0.0069in solid #4E4EFF" fo:background-color="#D2D2FF" style:writing-mode="lr-tb" style:vertical-align="middle" fo:padding-top="0in" fo:padding-left="0.075in" fo:padding-bottom="0in" fo:padding-right="0.075in">
        <style:background-fill draw:fill="solid" draw:fill-color="#D2D2FF"/>
      </style:table-cell-properties>
    </style:style>
    <style:style style:name="P177" style:parent-style-name="Normal" style:family="paragraph">
      <style:paragraph-properties fo:text-align="end" fo:margin-top="0.0416in" fo:margin-bottom="0.0416in" fo:line-height="100%"/>
      <style:text-properties fo:font-weight="bold" style:font-weight-asian="bold" style:font-weight-complex="bold" fo:language="cy" fo:country="GB"/>
    </style:style>
    <style:style style:name="TableCell178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P180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81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83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85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87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TableCell189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top="0.0416in" fo:margin-bottom="0.0416in" fo:line-height="100%"/>
      <style:text-properties fo:language="cy" fo:country="GB"/>
    </style:style>
    <style:style style:name="P191" style:parent-style-name="Normal" style:family="paragraph">
      <style:text-properties fo:language="cy" fo:country="GB"/>
    </style:style>
  </office:automatic-styles>
  <office:body>
    <office:text text:use-soft-page-breaks="true">
      <text:h text:style-name="P1" text:outline-level="2">Sut i ddefnyddio’r Fframwaith Gwerthuso hwn</text:h>
      <text:section text:name="Sect1" text:style-name="S1">
        <text:list text:style-name="LFO4" text:continue-numbering="true">
          <text:list-item>
            <text:p text:style-name="P2">Rhowch enw eich prosiect ar ben y templed.</text:p>
          </text:list-item>
          <text:list-item>
            <text:p text:style-name="P3">Rhowch y brawddegau o’ch Damcaniaeth Newid dan y penawdau sydd wedi’u rhifo 1, 2, 3 a 4.</text:p>
          </text:list-item>
          <text:list-item>
            <text:p text:style-name="P4">Cwblhewch weddill y tabl gan ddefnyddio’r<text:s/>canllawiau isod.<text:s/></text:p>
          </text:list-item>
        </text:list>
        <text:p text:style-name="P5"><text:span text:style-name="T6">Mae termau fel<text:s/></text:span><text:span text:style-name="T7">mewnbynnau</text:span><text:span text:style-name="T8"><text:s/>a<text:s/></text:span><text:span text:style-name="T9">gweithgareddau</text:span><text:span text:style-name="T10">, neu<text:s/></text:span><text:span text:style-name="T11">allbynnau</text:span><text:span text:style-name="T12"><text:s/>a<text:s/></text:span><text:span text:style-name="T13">chanlyniadau</text:span><text:span text:style-name="T14">, neu<text:s/></text:span><text:span text:style-name="T15">ganlyniadau</text:span><text:span text:style-name="T16"><text:s/>ac<text:s/></text:span><text:span text:style-name="T17">effaith</text:span><text:span text:style-name="T18">, yn aml yn cael eu defnyddio fel termau cyfystyr mewn modelau rhesymeg a damcaniaethau newid, a gall fod yn anodd penderfynu pa dermau i’w defnyddio ac ym mha drefn. <text:s/></text:span></text:p>
        <text:p text:style-name="P19">Rydym wedi dewis defnyddio’r diffiniadau isod. Er hyn, rydym yn annog dull gweithredu hyblyg lle bo angen – er enghraifft, gadael y golofn canlyniadau yn wag os yw’r newidiadau uniongyrchol hyn yn llai perthnasol i’ch prosiect na’r effaith tymor byr i ganolig.</text:p>
      </text:section>
      <text:section text:name="Sect2" text:style-name="S2">
        <text:p text:style-name="P20"/>
      </text:section>
      <text:section text:name="Sect3" text:style-name="S3">
        <text:p text:style-name="P21">Rhes A: Manylion mewnbynnau, gweithgareddau, allbynnau, canlyniadau, ac ati.</text:p>
        <text:list text:style-name="LFO25" text:continue-numbering="true">
          <text:list-item>
            <text:p text:style-name="P-bulletstemplate"><text:span text:style-name="T22">Mewnbynnau</text:span><text:span text:style-name="T23"><text:line-break/></text:span><text:span text:style-name="T24">Beth mae angen i chi (neu y gallwch) ei roi i mewn i’r prosiect? Gall hyn gynnwys staff prosiect, cyllid, data ac arbenigedd.</text:span></text:p>
          </text:list-item>
          <text:list-item>
            <text:p text:style-name="P-bulletstemplate"><text:span text:style-name="T25">Gweithgareddau</text:span><text:span text:style-name="T26"><text:line-break/></text:span><text:span text:style-name="T27">Beth rydych yn ei wneud gyda’ch mewnbynnau i gynhyrchu allbynnau prosiect? Er enghraifft, cynllunio gweithdy.</text:span></text:p>
          </text:list-item>
          <text:list-item>
            <text:p text:style-name="P-bulletstemplate"><text:span text:style-name="T28">Allbynnau</text:span><text:span text:style-name="T29"><text:line-break/></text:span><text:span text:style-name="T30">Allbynnau yw’r elfennau o’ch prosiect y gellir eu gwerthuso i weld sut aeth y broses gyflawni. Mae’n hawdd mesur allbynnau gan eu bod yn ganlyniadau uniongyrchol i’r mewnbynnau a’r gweithgareddau, er enghraifft gweithdai a gyflwynwyd.</text:span></text:p>
          </text:list-item>
          <text:list-item>
            <text:p text:style-name="P-bulletstemplate"><text:span text:style-name="T31">Canlyniadau</text:span><text:span text:style-name="T32"><text:line-break/></text:span><text:span text:style-name="T33">Beth yw’r newidiadau uniongyrchol sy’n digwydd i fuddiolwyr o ganlyniad i’r allbynnau, h.y. newidiadau a welir mewn agweddau, neu hyder a sgiliau wrth asesu cynnwys er mwyn barnu a yw gwybodaeth yn ddilys ai peidio.<text:s/></text:span></text:p>
          </text:list-item>
          <text:list-item>
            <text:p text:style-name="P-bulletstemplate"><text:span text:style-name="T34">Effaith tymor byr-canolig</text:span><text:span text:style-name="T35"><text:s/></text:span><text:span text:style-name="T36"><text:line-break/></text:span><text:span text:style-name="T37">Beth yw canlyniadau bwriadedig cyffredinol eich prosiect i’r cyfranogwyr; er enghraifft, newidiadau yn eu hymddygiad, megis mwy o<text:s/></text:span><text:span text:style-name="T38">ddefnydd o ffynonellau gwybodaeth ddibynadwy oherwydd newid yn eu hagwedd, hyder neu sgiliau.</text:span><text:span text:style-name="T39"><text:s/></text:span></text:p>
          </text:list-item>
        </text:list>
        <text:p text:style-name="P40"><text:span text:style-name="T41">Os nad yw’r adnoddau gennych i wneud y cam hwn eich hun, gall fod yn ymarfer da i edrych am werthusiadau o ymyriadau tebyg sydd eisoes wedi dangos bod sicrhau canlyniadau tebyg yn arwain at yr effeithiau tymor byr/canolig a ddymunir. Er nad yw hyn mor bwerus â chynhyrchu eich data eich hun, mae’n well na pheidio â darparu unrhyw dystiolaeth i ddangos pam rydych yn meddwl y bydd eich canlyniadau’n arwain at effaith benodol.<text:s/></text:span></text:p>
        <text:list text:style-name="LFO25" text:continue-numbering="true">
          <text:list-item>
            <text:p text:style-name="P42"><text:span text:style-name="T43">Effaith hirdymor</text:span><text:span text:style-name="T44"><text:line-break/></text:span><text:span text:style-name="T45">Beth yw’r newidiadau mewn arferion cymdeithasol cyffredinol a allai fod yn gysylltiedig â’r newidiadau yn agweddau ac ymddygiad eich cyfranogwyr? h.y. cyhoedd mwy gwybodus sy’n gallu adnabod camwybodaeth a thwyllwybodaeth. Ar gyfer prosiectau llai, ni fydd dangos effaith hirdymor yn ddymunol, o ystyried nifer y cyfranogwyr. Ond mae’n bwysig meddwl sut y gallai nodau eich prosiect gyfrannu, ar y cyd â phrosiectau gan sefydliadau eraill, tuag at faterion cymdeithasol ehangach.</text:span></text:p>
          </text:list-item>
        </text:list>
        <text:p text:style-name="P46">Rhes B: Pwy yw’r grwpiau targed perthnasol?</text:p>
        <text:p text:style-name="P47">Bydd hyn yn dibynnu ar fformat eich prosiect, a sut y bydd yn cael ei gyflawni. Fel arfer y bobl rydych yn cyflwyno eich cynllun iddynt fydd y grŵp targed. Ond, er enghraifft wrth ystyried ysgrifennu cynnwys eich gweithdy, byddai’r grŵp targed yn wahanol (er enghraifft, addysgwyr). Mae nodi pwy yw’r grwpiau targed perthnasol yn eich helpu i wybod â phwy i gysylltu er mwyn gwerthuso pa ffactorau oedd yn dylanwadu ar lwyddiant yr ymyriad. <text:s text:c="2"/></text:p>
        <text:p text:style-name="P48">Rhes C: Pa ddata perthnasol mae arnoch eu hangen?</text:p>
        <text:p text:style-name="P49">Mae gwerthusiadau yn dibynnu ar ansawdd y wybodaeth sy’n sail iddynt, felly mae casglu data drwy gydol y prosiect yn hanfodol. Gallai’r math o ddata amrywio ar draws y broses; rydym wedi gwneud ychydig o awgrymiadau isod.<text:s/></text:p>
        <text:p text:style-name="P50">Fel y nodwyd uchod, os oes data y byddech yn hoffi eu casglu ond nad yw hyn yn ymarferol, ystyriwch a allwch gael tystiolaeth o werthusiadau eraill sy’n cefnogi eich tybiaethau.<text:s/></text:p>
        <text:p text:style-name="P51">Rhes D: Pa ddulliau fyddwch chi’n eu defnyddio i gasglu’r data?</text:p>
        <text:p text:style-name="P52">Yma, rhowch y dulliau casglu data rydych yn bwriadu eu defnyddio ar gyfer pob cam. I gael mwy o wybodaeth ac awgrymiadau ynglŷn â’r dulliau amrywiol y gallech feddwl amdanynt, edrychwch ar ein hadran Gwneud.<text:s/></text:p>
        <text:p text:style-name="P53">Rhes E: Pa ffactorau y tu hwnt i’ch rheolaeth allai ddylanwadu ar y cam hwn?</text:p>
        <text:p text:style-name="P54">Yma mae’n ymarfer da i nodi ffactorau allanol a allai amharu ar eich cynllunio, a’ch proses werthuso, ond a oedd y tu hwnt i’ch rheolaeth. Bydd hyn o gymorth pan fyddwch yn ailadrodd eich cynllun yn y dyfodol.<text:s/></text:p>
        <text:p text:style-name="P55"/>
      </text:section>
      <text:p text:style-name="P56"/>
      <text:h text:style-name="P57" text:outline-level="2">Fframwaith Gwerthuso<text:s/></text:h>
      <text:p text:style-name="P58"><text:span text:style-name="T59">Enw’r<text:s/></text:span><text:span text:style-name="T60">prosiect:</text:span><text:span text:style-name="T61"><text:s text:c="2"/>____________________________________________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 Diffiniwch y ‘broblem’</text:p>
          </table:table-cell>
          <table:table-cell table:style-name="TableCell71">
            <text:p text:style-name="P72">2 Beth rydych yn ei wneud ynghylch y broblem a gyda phwy?</text:p>
          </table:table-cell>
          <table:table-cell table:style-name="TableCell73">
            <text:p text:style-name="P74">3 Pa wahaniaethau fydd eich ymyriad yn eu gwneud?</text:p>
          </table:table-cell>
          <table:table-cell table:style-name="TableCell75">
            <text:p text:style-name="P76">4 Sut allai’r gwahaniaethau hyn gyfrannu tuag at newid cymdeithasol ehangach?</text:p>
          </table:table-cell>
        </table:table-row>
        <table:table-row table:style-name="TableRow77">
          <table:table-cell table:style-name="TableCell78">
            <text:p text:style-name="P79"><text:span text:style-name="T80">Rhowch frawddegau eich Damcaniaeth Newid yma</text:span></text:p>
          </table:table-cell>
          <table:table-cell table:style-name="TableCell81">
            <text:p text:style-name="P82"><text:span text:style-name="T83">Rhowch frawddegau eich Damcaniaeth Newid yma</text:span></text:p>
          </table:table-cell>
          <table:table-cell table:style-name="TableCell84">
            <text:p text:style-name="P85"><text:span text:style-name="T86">Rhowch frawddegau eich Damcaniaeth Newid yma</text:span></text:p>
          </table:table-cell>
          <table:table-cell table:style-name="TableCell87">
            <text:p text:style-name="P88"><text:span text:style-name="T89">Rhowch frawddegau eich Damcaniaeth Newid yma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>Mewnbynnau</text:p>
            </table:table-cell>
            <table:table-cell table:style-name="TableCell104">
              <text:p text:style-name="P105">Gweithgareddau</text:p>
            </table:table-cell>
            <table:table-cell table:style-name="TableCell106">
              <text:p text:style-name="P107">Allbynnau</text:p>
            </table:table-cell>
            <table:table-cell table:style-name="TableCell108">
              <text:p text:style-name="P109">Canlyniadau</text:p>
            </table:table-cell>
            <table:table-cell table:style-name="TableCell110">
              <text:p text:style-name="P111">Effaith tymor byr/canolig</text:p>
            </table:table-cell>
            <table:table-cell table:style-name="TableCell112">
              <text:p text:style-name="P113"><text:span text:style-name="T114">Effaith hirdymor</text:span></text:p>
            </table:table-cell>
          </table:table-row>
        </table:table-header-rows>
        <table:table-row table:style-name="TableRow115">
          <table:table-cell table:style-name="TableCell116">
            <text:p text:style-name="P117">A Manylion mewnbynnau, gweithgareddau,<text:s/><text:line-break/>allbynnau, canlyniadau, ac ati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B Pwy yw’r grwpiau targed perthnasol?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 Pa ddata perthnasol mae arnoch eu hangen?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D Pa ddulliau fyddwch chi’n eu<text:s/>defnyddio i gasglu’r data?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 Pa ffactorau y tu hwnt i’ch rheolaeth allai ddylanwadu ar y cam hwn?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Pennawd1" style:display-name="Pennawd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3B00B5" fo:font-size="16pt" style:font-size-asian="16pt" style:font-size-complex="16pt" fo:hyphenate="false"/>
    </style:style>
    <style:style style:name="Pennawd2" style:display-name="Pennawd 2" style:family="paragraph" style:parent-style-name="Normal" style:next-style-name="Normal" style:default-outline-level="2">
      <style:text-properties style:font-name="Sora" style:font-name-complex="Sora" fo:font-weight="bold" style:font-weight-asian="bold" style:font-weight-complex="bold" fo:color="#FFFFFF" fo:font-size="28pt" style:font-size-asian="28pt" style:font-size-complex="28pt" fo:hyphenate="false"/>
    </style:style>
    <style:style style:name="Pennawd3" style:display-name="Pennawd 3" style:family="paragraph" style:parent-style-name="Normal" style:next-style-name="Normal" style:default-outline-level="3">
      <style:paragraph-properties fo:border-top="0.0069in solid #000045" fo:border-left="none" fo:border-bottom="none" fo:border-right="none" fo:padding-top="0.0416in" fo:padding-left="0in" fo:padding-bottom="0in" fo:padding-right="0in" style:shadow="none" fo:margin-top="0.4166in"/>
      <style:text-properties fo:font-weight="bold" style:font-weight-asian="bold" style:font-weight-complex="bold" fo:color="#000045" fo:font-size="16pt" style:font-size-asian="16pt" style:font-size-complex="16pt" fo:hyphenate="false"/>
    </style:style>
    <style:style style:name="Pennawd4" style:display-name="Pennawd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color="#5000F2" fo:font-size="14pt" style:font-size-asian="14pt" style:font-size-complex="14pt" fo:hyphenate="false"/>
    </style:style>
    <style:style style:name="Pennawd5" style:display-name="Pennawd 5" style:family="paragraph" style:parent-style-name="Normal" style:next-style-name="Normal" style:default-outline-level="5">
      <style:paragraph-properties fo:margin-top="0.0833in" fo:margin-bottom="0.0833in"/>
      <style:text-properties fo:font-weight="bold" style:font-weight-asian="bold" style:font-weight-complex="bold" fo:color="#000045" fo:font-size="12pt" style:font-size-asian="12pt" style:font-size-complex="12pt" fo:hyphenate="false"/>
    </style:style>
    <style:style style:name="Pennawd6" style:display-name="Pennawd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fontParagraffDdiofyn" style:display-name="Ffont Paragraff Ddiofyn" style:family="text"/>
    <style:style style:name="Numberedparagraphs" style:display-name="Numbered paragraphs" style:family="paragraph" style:parent-style-name="Normal">
      <style:paragraph-properties fo:margin-bottom="0.0833in" fo:line-height="115%"/>
      <style:text-properties style:font-name-asian="Yu Mincho" style:font-size-complex="12pt" fo:language="en" fo:country="US" fo:hyphenate="false"/>
    </style:style>
    <style:style style:name="ParagraffRhestr" style:display-name="Paragraff Rhestr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FfontParagraffDdiofyn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FfontParagraffDdiofyn">
      <style:text-properties fo:font-size="10pt" style:font-size-asian="10pt" style:font-size-complex="10pt"/>
    </style:style>
    <style:style style:name="Pennyn" style:display-name="Pennyn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fontParagraffDdiofyn"/>
    <style:style style:name="Troedyn" style:display-name="Troedyn" style:family="paragraph" style:parent-style-name="Normal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fontParagraffDdiofyn"/>
    <style:style style:name="Adolygiad" style:display-name="Adolygiad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1Char" style:display-name="Heading 1 Char" style:family="text" style:parent-style-name="FfontParagraffDdiofyn">
      <style:text-properties style:font-name="Calibri Light" style:font-name-asian="Yu Gothic Light" style:font-name-complex="Times New Roman" fo:color="#3B00B5" fo:font-size="16pt" style:font-size-asian="16pt" style:font-size-complex="16pt"/>
    </style:style>
    <style:style style:name="NormalGwe" style:display-name="Normal (Gwe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ddolen" style:display-name="Hyperddolen" style:family="text" style:parent-style-name="FfontParagraffDdiofyn">
      <style:text-properties fo:color="#5000F2" style:text-underline-type="single" style:text-underline-style="solid" style:text-underline-width="auto" style:text-underline-mode="continuous" style:text-underline-color="font-color"/>
    </style:style>
    <style:style style:name="CyfeirnodTroednodyn" style:display-name="Cyfeirnod Troednodyn" style:family="text" style:parent-style-name="FfontParagraffDdiofyn">
      <style:text-properties style:text-position="super 63.6%"/>
    </style:style>
    <style:style style:name="Box-factpara" style:display-name="Box - fact para" style:family="paragraph" style:parent-style-name="Box-Defpara">
      <style:paragraph-properties fo:border="0.0208in solid #FFE7CC" fo:padding-top="0.0138in" fo:padding-left="0.0555in" fo:padding-bottom="0.0138in" fo:padding-right="0.0555in" style:shadow="none" fo:background-color="#FFE7CC">
        <style:background-fill draw:fill="solid" draw:fill-color="#FFE7CC"/>
      </style:paragraph-properties>
      <style:text-properties fo:hyphenate="false"/>
    </style:style>
    <style:style style:name="FootnoteTextChar" style:display-name="Footnote Text Char" style:family="text" style:parent-style-name="FfontParagraffDdiofyn">
      <style:text-properties fo:font-size="10pt" style:font-size-asian="10pt" style:font-size-complex="10pt"/>
    </style:style>
    <style:style style:name="Cryf" style:display-name="Cryf" style:family="text" style:parent-style-name="FfontParagraffDdiofyn">
      <style:text-properties fo:font-weight="bold" style:font-weight-asian="bold" style:font-weight-complex="bold"/>
    </style:style>
    <style:style style:name="TestunTroednodyn" style:display-name="Testun Troednody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ônhebeiDdatrys" style:display-name="Sôn heb ei Ddatrys" style:family="text" style:parent-style-name="FfontParagraffDdiofyn">
      <style:text-properties fo:color="#605E5C" fo:background-color="#E1DFDD"/>
    </style:style>
    <style:style style:name="HyperddolenWediiDilyn" style:display-name="Hyperddolen Wedi'i Dilyn" style:family="text" style:parent-style-name="FfontParagraffDdiofyn">
      <style:text-properties fo:color="#E30052" style:text-underline-type="single" style:text-underline-style="solid" style:text-underline-width="auto" style:text-underline-mode="continuous" style:text-underline-color="font-color"/>
    </style:style>
    <style:style style:name="DyfyniadDwys" style:display-name="Dyfyniad Dwys" style:family="paragraph" style:parent-style-name="Normal" style:next-style-name="Normal">
      <style:paragraph-properties fo:border-top="0.0069in solid #5000F2" fo:border-left="none" fo:border-bottom="0.0069in solid #5000F2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000F2" fo:hyphenate="false"/>
    </style:style>
    <style:style style:name="IntenseQuoteChar" style:display-name="Intense Quote Char" style:family="text" style:parent-style-name="FfontParagraffDdiofyn">
      <style:text-properties fo:font-style="italic" style:font-style-asian="italic" style:font-style-complex="italic" fo:color="#5000F2"/>
    </style:style>
    <style:style style:name="Mensh" style:display-name="Mensh" style:family="text" style:parent-style-name="FfontParagraffDdiofyn">
      <style:text-properties fo:color="#2B579A" fo:background-color="#E6E6E6"/>
    </style:style>
    <style:style style:name="P-Standfirst" style:display-name="P - Standfirst" style:family="paragraph" style:parent-style-name="Normal">
      <style:text-properties fo:font-size="12pt" style:font-size-asian="12pt" style:font-size-complex="12pt" fo:hyphenate="false"/>
    </style:style>
    <style:style style:name="P-normal" style:display-name="P - normal" style:family="paragraph" style:parent-style-name="Normal">
      <style:paragraph-properties style:text-autospace="none" fo:margin-bottom="0.0833in" fo:line-height="110%"/>
      <style:text-properties fo:hyphenate="false"/>
    </style:style>
    <style:style style:name="P-bullets" style:display-name="P - bullets" style:family="paragraph" style:parent-style-name="P-normal">
      <style:paragraph-properties style:contextual-spacing="true" fo:margin-left="0.2951in" fo:text-indent="-0.2479in">
        <style:tab-stops/>
      </style:paragraph-properties>
      <style:text-properties fo:hyphenate="false"/>
    </style:style>
    <style:style style:name="Box-Defpara" style:display-name="Box - Def para" style:family="paragraph" style:parent-style-name="Normal">
      <style:paragraph-properties fo:keep-together="always" fo:border="0.0208in solid #D5F3E5" fo:padding-top="0.0138in" fo:padding-left="0.0555in" fo:padding-bottom="0.0138in" fo:padding-right="0.0555in" style:shadow="none" fo:margin-bottom="0.0416in" fo:background-color="#D5F3E5">
        <style:background-fill draw:fill="solid" draw:fill-color="#D5F3E5"/>
      </style:paragraph-properties>
      <style:text-properties fo:hyphenate="false"/>
    </style:style>
    <style:style style:name="Box-DefTitle" style:display-name="Box - Def Title" style:family="paragraph" style:parent-style-name="Box-Defpara">
      <style:paragraph-properties fo:keep-with-next="always" fo:border="0.0208in solid #36C280" fo:padding-top="0.0138in" fo:padding-left="0.0555in" fo:padding-bottom="0.0138in" fo:padding-right="0.0555in" style:shadow="none" fo:margin-bottom="0in" fo:background-color="#36C280">
        <style:background-fill draw:fill="solid" draw:fill-color="#36C280"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P-Quote" style:display-name="P - Quote" style:family="paragraph" style:parent-style-name="Normal">
      <style:paragraph-properties fo:margin-bottom="0in" fo:margin-left="0.2958in" fo:margin-right="0.4597in">
        <style:tab-stops/>
      </style:paragraph-properties>
      <style:text-properties fo:font-style="italic" style:font-style-asian="italic" style:font-style-complex="italic" fo:color="#000045" fo:hyphenate="false"/>
    </style:style>
    <style:style style:name="FootnoteTextChar1" style:display-name="Footnote Text Char1" style:family="text" style:parent-style-name="FfontParagraffDdiofyn">
      <style:text-properties fo:font-size="10pt" style:font-size-asian="10pt" style:font-size-complex="10pt"/>
    </style:style>
    <style:style style:name="P-headertext" style:display-name="P - header text" style:family="paragraph" style:parent-style-name="Normal">
      <style:text-properties fo:font-weight="bold" style:font-weight-asian="bold" style:font-weight-complex="bold" fo:color="#FFFFFF" fo:hyphenate="false"/>
    </style:style>
    <style:style style:name="P-numberedpara" style:display-name="P - numbered para" style:family="paragraph" style:parent-style-name="ParagraffRhestr" style:list-style-name="LFO4">
      <style:paragraph-properties style:contextual-spacing="false" fo:margin-bottom="0.0555in"/>
      <style:text-properties fo:hyphenate="false"/>
    </style:style>
    <style:style style:name="P-subbullets" style:display-name="P - sub bullets" style:family="paragraph" style:parent-style-name="P-bullets" style:list-style-name="LFO7">
      <style:text-properties fo:hyphenate="false"/>
    </style:style>
    <style:style style:name="Box-exampleheading" style:display-name="Box - example heading" style:family="paragraph" style:parent-style-name="Box-DefTitle">
      <style:paragraph-properties fo:border="0.0208in solid #000045" fo:padding-top="0.0138in" fo:padding-left="0.0555in" fo:padding-bottom="0.0138in" fo:padding-right="0.0555in" style:shadow="none" fo:background-color="#000045">
        <style:background-fill draw:fill="solid" draw:fill-color="#000045"/>
      </style:paragraph-properties>
      <style:text-properties style:font-name-complex="Arial" fo:color="#FFFFFF" fo:hyphenate="false"/>
    </style:style>
    <style:style style:name="Box-exampletext" style:display-name="Box - example text" style:family="paragraph" style:parent-style-name="Box-Defpara">
      <style:paragraph-properties fo:border="0.0208in solid #E1E1FF" fo:padding-top="0.0138in" fo:padding-left="0.0555in" fo:padding-bottom="0.0138in" fo:padding-right="0.0555in" style:shadow="none" fo:background-color="#E1E1FF">
        <style:background-fill draw:fill="solid" draw:fill-color="#E1E1FF"/>
      </style:paragraph-properties>
      <style:text-properties style:font-name-complex="Arial" fo:hyphenate="false"/>
    </style:style>
    <style:style style:name="P-quoteattribute" style:display-name="P - quote attribute" style:family="paragraph" style:parent-style-name="P-Quote">
      <style:paragraph-properties fo:text-align="end" fo:margin-bottom="0.1111in"/>
      <style:text-properties fo:color="#6A6A6A" fo:hyphenate="false"/>
    </style:style>
    <style:style style:name="Box-examplebullet" style:display-name="Box - example bullet" style:family="paragraph" style:parent-style-name="Box-exampletext" style:list-style-name="LFO8">
      <style:paragraph-properties style:contextual-spacing="true"/>
      <style:text-properties fo:hyphenate="false"/>
    </style:style>
    <style:style style:name="Box-examplenumbers" style:display-name="Box - example numbers" style:family="paragraph" style:parent-style-name="Box-examplebullet" style:list-style-name="LFO10">
      <style:text-properties fo:hyphenate="false"/>
    </style:style>
    <style:style style:name="TablCynnwys1" style:display-name="Tabl Cynnwys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font-weight="bold" style:font-weight-asian="bold" fo:color="#5000F2" fo:font-size="14pt" style:font-size-asian="14pt" style:font-size-complex="12pt" fo:hyphenate="false"/>
    </style:style>
    <style:style style:name="TablCynnwys2" style:display-name="Tabl Cynnwys 2" style:family="paragraph" style:parent-style-name="Normal" style:next-style-name="Normal" style:auto-update="true">
      <style:paragraph-properties fo:margin-bottom="0.0416in" fo:margin-left="0.1534in">
        <style:tab-stops>
          <style:tab-stop style:type="right" style:leader-style="dotted" style:leader-text="." style:position="6.1076in"/>
        </style:tab-stops>
      </style:paragraph-properties>
      <style:text-properties fo:font-size="12pt" style:font-size-asian="12pt" style:font-size-complex="12pt" fo:hyphenate="false"/>
    </style:style>
    <style:style style:name="TablCynnwys3" style:display-name="Tabl Cynnwys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Box-Dexbullets" style:display-name="Box - Dex bullets" style:family="paragraph" style:parent-style-name="Box-Defpara" style:list-style-name="LFO20">
      <style:paragraph-properties style:contextual-spacing="true"/>
      <style:text-properties fo:hyphenate="false"/>
    </style:style>
    <style:style style:name="P-glossaryword" style:display-name="P - glossary word" style:family="paragraph" style:parent-style-name="P-normal">
      <style:paragraph-properties fo:keep-with-next="always" fo:margin-top="0.0833in" fo:margin-bottom="0in"/>
      <style:text-properties fo:font-weight="bold" style:font-weight-asian="bold" style:font-weight-complex="bold" fo:color="#000045" fo:font-size="13pt" style:font-size-asian="13pt" style:font-size-complex="13pt" fo:hyphenate="false"/>
    </style:style>
    <style:style style:name="P-glossarytext" style:display-name="P - glossary text" style:family="paragraph" style:parent-style-name="P-normal">
      <style:paragraph-properties fo:margin-bottom="0.0277in"/>
      <style:text-properties fo:hyphenate="false"/>
    </style:style>
    <style:style style:name="P-frameworksubhead" style:display-name="P - framework subhead" style:family="paragraph" style:parent-style-name="P-glossaryword">
      <style:paragraph-properties fo:text-indent="0.0472in"/>
      <style:text-properties fo:hyphenate="false"/>
    </style:style>
    <style:style style:name="P-bulletstemplate" style:display-name="P - bullets template" style:family="paragraph" style:parent-style-name="P-numberedpara" style:list-style-name="LFO25">
      <style:text-properties fo:font-weight="bold" style:font-weight-asian="bold" style:font-weight-complex="bold" fo:font-size="13pt" style:font-size-asian="13pt" style:font-size-complex="13pt" fo:hyphenate="false"/>
    </style:style>
    <style:style style:name="P-normaltemplate" style:display-name="P - normal template" style:family="paragraph" style:parent-style-name="P-normal">
      <style:text-properties fo:font-size="13pt" style:font-size-asian="13pt" style:font-size-complex="13pt" fo:hyphenate="false"/>
    </style:style>
    <text:list-style style:name="LFO4" style:display-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7" style:display-name="LFO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8" style:display-name="LFO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 style:display-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20" style:display-name="LFO20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LFO25" style:display-name="LFO2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CyfeirnodTroednodyn" text:citation-body-style-name="CyfeirnodTroednody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6.5354in" fo:page-height="11.693in" style:print-orientation="landscape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354in" fo:page-height="11.693in" style:print-orientation="landscape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  <style:master-page style:name="MP4" style:page-layout-name="PL4">
      <style:header>
        <text:p text:style-name="Pennyn"/>
      </style:header>
      <style:footer>
        <text:p text:style-name="Troedyn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hian Jones</meta:initial-creator>
    <dc:creator>Rhian Jones</dc:creator>
    <meta:creation-date>2024-06-25T12:54:00Z</meta:creation-date>
    <dc:date>2024-06-27T13:44:00Z</dc:date>
    <meta:template xlink:href="Normal" xlink:type="simple"/>
    <meta:editing-cycles>5</meta:editing-cycles>
    <meta:editing-duration>PT21660S</meta:editing-duration>
    <meta:document-statistic meta:page-count="2" meta:paragraph-count="10" meta:word-count="769" meta:character-count="5147" meta:row-count="36" meta:non-whitespace-character-count="4388"/>
  </office:meta>
</office:document-meta>
</file>