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Cell57" style:family="table-cell">
      <style:table-cell-properties fo:border="0.0069in solid #000000" fo:background-color="#000046" style:writing-mode="lr-tb" fo:padding-top="0.0395in" fo:padding-left="0.075in" fo:padding-bottom="0.0395in" fo:padding-right="0.075in"/>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font-weight-complex="bold"/>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P64" style:parent-style-name="Normal" style:family="paragraph">
      <style:paragraph-properties fo:margin-top="0.25in"/>
    </style:style>
    <style:style style:name="T65" style:parent-style-name="DefaultParagraphFont" style:family="text">
      <style:text-properties fo:color="#000000" fo:font-size="12pt" style:font-size-asian="12pt" style:font-size-complex="12pt"/>
    </style:style>
    <style:style style:name="T66"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planofwork@ofcom.org.uk" office:target-frame-name="_top" xlink:show="replace"><text:span text:style-name="T4">planofwork@ofcom.org.uk</text:span></text:a><text:span text:style-name="T5"><text:s/></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Consultation:<text:s/>Ofcom’s<text:s/>Plan Of Work 2025/26</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text:span>Do you have any comments on Ofcom's proposed Work Plan for 2025/26?</text:p>
          </table:table-cell>
          <table:table-cell table:style-name="TableCell62">
            <text:p text:style-name="P63">Confidential? – Y / N</text:p>
          </table:table-cell>
        </table:table-row>
      </table:table>
      <text:p text:style-name="P64"><text:span text:style-name="T65">Please complete this form in full and return to<text:s/></text:span><text:a xlink:href="mailto:planofwork@ofcom.org.uk" office:target-frame-name="_top" xlink:show="replace"><text:span text:style-name="T66">planofwork@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3T10:23:00Z</meta:creation-date>
    <dc:date>2024-12-03T10:23:00Z</dc:date>
    <meta:template xlink:href="Normal" xlink:type="simple"/>
    <meta:editing-cycles>1</meta:editing-cycles>
    <meta:editing-duration>PT0S</meta:editing-duration>
    <meta:document-statistic meta:page-count="2" meta:paragraph-count="3" meta:word-count="238" meta:character-count="1595" meta:row-count="11" meta:non-whitespace-character-count="1360"/>
  </office:meta>
</office:document-meta>
</file>