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ize="11.5pt" style:font-size-asian="11.5pt" style:font-size-complex="11.5p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7722in"/>
    </style:style>
    <style:style style:name="TableCell65" style:family="table-cell">
      <style:table-cell-properties fo:border="0.0069in solid #000000" fo:background-color="#F2F2F2" style:writing-mode="lr-tb" fo:padding-top="0.0395in" fo:padding-left="0.075in" fo:padding-bottom="0.0395in" fo:padding-right="0.075in"/>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font-weight-complex="bold"/>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top="0.0833in"/>
    </style:style>
    <style:style style:name="TableRow70" style:family="table-row">
      <style:table-row-properties style:min-row-height="0.7722in"/>
    </style:style>
    <style:style style:name="TableCell71" style:family="table-cell">
      <style:table-cell-properties fo:border="0.0069in solid #000000" fo:background-color="#F2F2F2" style:writing-mode="lr-tb" fo:padding-top="0.0395in" fo:padding-left="0.075in" fo:padding-bottom="0.0395in" fo:padding-right="0.075in"/>
    </style:style>
    <style:style style:name="P72" style:parent-style-name="Normal" style:family="paragraph">
      <style:paragraph-properties fo:margin-top="0.0833in"/>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margin-top="0.0833in"/>
    </style:style>
    <style:style style:name="P76" style:parent-style-name="Normal" style:family="paragraph">
      <style:paragraph-properties fo:margin-top="0.25in"/>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T79"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https://ofcomuk-my.sharepoint.com/personal/joey_wrainsford_ofcom_org_uk/Documents/Current%20Projects/28.03%20Consultation%20satellite%20filings/SatelliteFilingsUpdates@ofcom.org.uk" office:target-frame-name="_top" xlink:show="replace"><text:span text:style-name="Hyperlink">SatelliteFilingsUpdates@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Updates to Procedures for the management of satellite filings</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text:s/>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text:s/></text:span><text:span text:style-name="T32">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text:span><text:span text:style-name="T61">Do you have any comments on our proposal to apply Code powers to the Applicant?</text:span></text:p>
          </table:table-cell>
          <table:table-cell table:style-name="TableCell62">
            <text:p text:style-name="P63">Confidential? – Y / N</text:p>
          </table:table-cell>
        </table:table-row>
        <table:table-row table:style-name="TableRow64">
          <table:table-cell table:style-name="TableCell65">
            <text:p text:style-name="P66"><text:span text:style-name="T67">Question 2:<text:s/></text:span>Do you agree with the proposed updated text in relation to a) clarifications to our role and satellite leasing, b) space sustainability, c) No. 4.4 of the Radio Regulations and d) applications for UK2.1 frequencies? If not, please specify which part you disagree with and provide reasons for your response.<text:s/></text:p>
          </table:table-cell>
          <table:table-cell table:style-name="TableCell68">
            <text:p text:style-name="P69">Confidential? – Y / N</text:p>
          </table:table-cell>
        </table:table-row>
        <table:table-row table:style-name="TableRow70">
          <table:table-cell table:style-name="TableCell71">
            <text:p text:style-name="P72"><text:span text:style-name="T73">Question 3:<text:s/></text:span>Do you have any additional comments on areas of our Procedures which you consider need updating, e.g. to provide additional clarity or to deal with factual errors or omissions? If so, please explain which areas and the reasons for your response.</text:p>
          </table:table-cell>
          <table:table-cell table:style-name="TableCell74">
            <text:p text:style-name="P75">Confidential? – Y / N</text:p>
          </table:table-cell>
        </table:table-row>
      </table:table>
      <text:p text:style-name="P76"><text:span text:style-name="T77">Please<text:s/></text:span><text:span text:style-name="T78">complete this form in full and return to</text:span><text:span text:style-name="T79"><text:s/></text:span><text:a xlink:href="mailto:SatelliteFilingsUpdates@ofcom.org.uk" office:target-frame-name="_top" xlink:show="replace"><text:span text:style-name="Hyperlink">SatelliteFilingsUpdate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Header"><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Footer"><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3-26T16:21:00Z</meta:creation-date>
    <dc:date>2025-03-26T16:21:00Z</dc:date>
    <meta:template xlink:href="Normal" xlink:type="simple"/>
    <meta:editing-cycles>1</meta:editing-cycles>
    <meta:editing-duration>PT0S</meta:editing-duration>
    <meta:document-statistic meta:page-count="2" meta:paragraph-count="28" meta:word-count="323" meta:character-count="2068" meta:row-count="66" meta:non-whitespace-character-count="1768"/>
  </office:meta>
</office:document-meta>
</file>