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fontParagraffDdiofyn" style:family="text">
      <style:text-properties fo:font-size="12pt" style:font-size-asian="12pt" style:font-size-complex="12pt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2645in"/>
    </style:style>
    <style:style style:name="Table3" style:family="table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" style:parent-style-name="Pennawd1" style:family="paragraph">
      <style:text-properties style:font-name="Calibri" style:font-name-asian="Calibri" fo:font-weight="normal" style:font-weight-asian="normal" style:use-window-font-color="true" fo:font-size="11pt" style:font-size-asian="11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fontParagraffDdiofyn" style:family="text">
      <style:text-properties style:font-name-complex="Calibri"/>
    </style:style>
    <style:style style:name="T31" style:parent-style-name="Hyperddolen" style:family="text">
      <style:text-properties style:font-name-complex="Calibri"/>
    </style:style>
    <style:style style:name="T32" style:parent-style-name="FfontParagraffDdiofyn" style:family="text">
      <style:text-properties style:font-name-complex="Calibri"/>
    </style:style>
    <style:style style:name="TableColumn34" style:family="table-column">
      <style:table-column-properties style:column-width="3.1305in"/>
    </style:style>
    <style:style style:name="TableColumn35" style:family="table-column">
      <style:table-column-properties style:column-width="3.1305in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fontParagraffDdiofyn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2.5562in"/>
    </style:style>
    <style:style style:name="TableColumn51" style:family="table-column">
      <style:table-column-properties style:column-width="3.7048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54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Row55" style:family="table-row">
      <style:table-row-properties style:min-row-height="0.7722in"/>
    </style:style>
    <style:style style:name="TableCell5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57" style:parent-style-name="Normal" style:family="paragraph">
      <style:paragraph-properties fo:margin-top="0.0833in"/>
    </style:style>
    <style:style style:name="T58" style:parent-style-name="FfontParagraffDdiofyn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top="0.0833in"/>
    </style:style>
    <style:style style:name="TableRow61" style:family="table-row">
      <style:table-row-properties style:min-row-height="0.7722in"/>
    </style:style>
    <style:style style:name="TableCell6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63" style:parent-style-name="Normal" style:family="paragraph">
      <style:paragraph-properties fo:margin-top="0.0833in"/>
    </style:style>
    <style:style style:name="T64" style:parent-style-name="FfontParagraffDdiofyn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margin-top="0.0833in"/>
    </style:style>
    <style:style style:name="TableRow67" style:family="table-row">
      <style:table-row-properties style:min-row-height="0.7722in"/>
    </style:style>
    <style:style style:name="TableCell6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69" style:parent-style-name="Normal" style:family="paragraph">
      <style:paragraph-properties fo:margin-top="0.0833in"/>
    </style:style>
    <style:style style:name="T70" style:parent-style-name="FfontParagraffDdiofyn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top="0.0833in"/>
    </style:style>
    <style:style style:name="TableRow73" style:family="table-row">
      <style:table-row-properties style:min-row-height="0.7722in"/>
    </style:style>
    <style:style style:name="TableCell7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5" style:parent-style-name="Normal" style:family="paragraph">
      <style:paragraph-properties fo:margin-top="0.0833in"/>
    </style:style>
    <style:style style:name="T76" style:parent-style-name="FfontParagraffDdiofyn" style:family="text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top="0.0833in"/>
    </style:style>
    <style:style style:name="TableRow79" style:family="table-row">
      <style:table-row-properties style:min-row-height="0.7722in"/>
    </style:style>
    <style:style style:name="TableCell8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1" style:parent-style-name="Normal" style:family="paragraph">
      <style:paragraph-properties fo:margin-top="0.0833in"/>
    </style:style>
    <style:style style:name="T82" style:parent-style-name="FfontParagraffDdiofyn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top="0.0833in"/>
    </style:style>
    <style:style style:name="TableRow85" style:family="table-row">
      <style:table-row-properties style:min-row-height="0.7722in"/>
    </style:style>
    <style:style style:name="TableCell8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7" style:parent-style-name="Normal" style:family="paragraph">
      <style:paragraph-properties fo:margin-top="0.0833in"/>
    </style:style>
    <style:style style:name="T88" style:parent-style-name="FfontParagraffDdiofyn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top="0.0833in"/>
    </style:style>
    <style:style style:name="TableRow91" style:family="table-row">
      <style:table-row-properties style:min-row-height="0.7722in"/>
    </style:style>
    <style:style style:name="TableCell9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margin-top="0.0833in"/>
    </style:style>
    <style:style style:name="T94" style:parent-style-name="FfontParagraffDdiofyn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margin-top="0.0833in"/>
    </style:style>
    <style:style style:name="TableRow97" style:family="table-row">
      <style:table-row-properties style:min-row-height="0.7722in"/>
    </style:style>
    <style:style style:name="TableCell9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9" style:parent-style-name="Normal" style:family="paragraph">
      <style:paragraph-properties fo:margin-top="0.0833in"/>
    </style:style>
    <style:style style:name="T100" style:parent-style-name="FfontParagraffDdiofyn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margin-top="0.0833in"/>
    </style:style>
    <style:style style:name="TableRow103" style:family="table-row">
      <style:table-row-properties style:min-row-height="0.7722in"/>
    </style:style>
    <style:style style:name="TableCell10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5" style:parent-style-name="Normal" style:family="paragraph">
      <style:paragraph-properties fo:margin-top="0.0833in"/>
    </style:style>
    <style:style style:name="T106" style:parent-style-name="FfontParagraffDdiofyn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margin-top="0.0833in"/>
    </style:style>
    <style:style style:name="TableRow109" style:family="table-row">
      <style:table-row-properties style:min-row-height="0.7722in"/>
    </style:style>
    <style:style style:name="TableCell11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1" style:parent-style-name="Normal" style:family="paragraph">
      <style:paragraph-properties fo:margin-top="0.0833in"/>
    </style:style>
    <style:style style:name="T112" style:parent-style-name="FfontParagraffDdiofyn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margin-top="0.0833in"/>
    </style:style>
    <style:style style:name="TableRow115" style:family="table-row">
      <style:table-row-properties style:min-row-height="0.7722in"/>
    </style:style>
    <style:style style:name="TableCell11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fo:margin-top="0.0833in"/>
    </style:style>
    <style:style style:name="T118" style:parent-style-name="FfontParagraffDdiofyn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margin-top="0.0833in"/>
    </style:style>
    <style:style style:name="TableRow121" style:family="table-row">
      <style:table-row-properties style:min-row-height="0.7722in"/>
    </style:style>
    <style:style style:name="TableCell12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3" style:parent-style-name="Normal" style:family="paragraph">
      <style:paragraph-properties fo:margin-top="0.0833in"/>
    </style:style>
    <style:style style:name="T124" style:parent-style-name="FfontParagraffDdiofyn" style:family="text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margin-top="0.0833in"/>
    </style:style>
    <style:style style:name="TableRow127" style:family="table-row">
      <style:table-row-properties style:min-row-height="0.7722in"/>
    </style:style>
    <style:style style:name="TableCell12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9" style:parent-style-name="Normal" style:family="paragraph">
      <style:paragraph-properties fo:margin-top="0.0833in"/>
    </style:style>
    <style:style style:name="T130" style:parent-style-name="FfontParagraffDdiofyn" style:family="text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margin-top="0.0833in"/>
    </style:style>
    <style:style style:name="TableRow133" style:family="table-row">
      <style:table-row-properties style:min-row-height="0.7722in"/>
    </style:style>
    <style:style style:name="TableCell13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35" style:parent-style-name="Normal" style:family="paragraph">
      <style:paragraph-properties fo:margin-top="0.0833in"/>
    </style:style>
    <style:style style:name="T136" style:parent-style-name="FfontParagraffDdiofyn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margin-top="0.0833in"/>
    </style:style>
    <style:style style:name="TableRow139" style:family="table-row">
      <style:table-row-properties style:min-row-height="0.7722in"/>
    </style:style>
    <style:style style:name="TableCell14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41" style:parent-style-name="Normal" style:family="paragraph">
      <style:paragraph-properties fo:margin-top="0.0833in"/>
    </style:style>
    <style:style style:name="T142" style:parent-style-name="FfontParagraffDdiofyn" style:family="text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margin-top="0.0833in"/>
    </style:style>
    <style:style style:name="TableRow145" style:family="table-row">
      <style:table-row-properties style:min-row-height="0.7722in"/>
    </style:style>
    <style:style style:name="TableCell14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47" style:parent-style-name="Normal" style:family="paragraph">
      <style:paragraph-properties fo:margin-top="0.0833in"/>
    </style:style>
    <style:style style:name="T148" style:parent-style-name="FfontParagraffDdiofyn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margin-top="0.0833in"/>
    </style:style>
    <style:style style:name="TableRow151" style:family="table-row">
      <style:table-row-properties style:min-row-height="0.1868in"/>
    </style:style>
    <style:style style:name="TableCell152" style:family="table-cell">
      <style:table-cell-properties fo:border="0.0069in solid #000000" fo:background-color="#0E2841" style:writing-mode="lr-tb" fo:padding-top="0.0395in" fo:padding-left="0.075in" fo:padding-bottom="0.0395in" fo:padding-right="0.075in">
        <style:background-fill draw:fill="solid" draw:fill-color="#0E2841"/>
      </style:table-cell-properties>
    </style:style>
    <style:style style:name="P153" style:parent-style-name="Normal" style:family="paragraph">
      <style:paragraph-properties fo:margin-top="0.0833in"/>
      <style:text-properties fo:font-weight="bold" style:font-weight-asian="bold" fo:color="#002060" fo:font-size="2pt" style:font-size-asian="2pt" style:font-size-complex="2pt"/>
    </style:style>
    <style:style style:name="TableCell154" style:family="table-cell">
      <style:table-cell-properties fo:border="0.0069in solid #000000" fo:background-color="#0E2841" style:writing-mode="lr-tb" fo:padding-top="0.0395in" fo:padding-left="0.075in" fo:padding-bottom="0.0395in" fo:padding-right="0.075in">
        <style:background-fill draw:fill="solid" draw:fill-color="#0E2841"/>
      </style:table-cell-properties>
    </style:style>
    <style:style style:name="P155" style:parent-style-name="Normal" style:family="paragraph">
      <style:paragraph-properties fo:margin-top="0.0833in"/>
      <style:text-properties fo:color="#002060" fo:font-size="2pt" style:font-size-asian="2pt" style:font-size-complex="2pt"/>
    </style:style>
    <style:style style:name="TableRow156" style:family="table-row">
      <style:table-row-properties style:min-row-height="0.7722in"/>
    </style:style>
    <style:style style:name="TableCell15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58" style:parent-style-name="Normal" style:family="paragraph">
      <style:paragraph-properties fo:margin-top="0.0833in"/>
    </style:style>
    <style:style style:name="T159" style:parent-style-name="FfontParagraffDdiofyn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margin-top="0.0833in"/>
    </style:style>
    <style:style style:name="TableRow162" style:family="table-row">
      <style:table-row-properties style:min-row-height="0.7722in"/>
    </style:style>
    <style:style style:name="TableCell16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64" style:parent-style-name="Normal" style:family="paragraph">
      <style:paragraph-properties fo:margin-top="0.0833in"/>
    </style:style>
    <style:style style:name="T165" style:parent-style-name="FfontParagraffDdiofyn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margin-top="0.0833in"/>
    </style:style>
    <style:style style:name="TableRow168" style:family="table-row">
      <style:table-row-properties style:min-row-height="0.7722in"/>
    </style:style>
    <style:style style:name="TableCell16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70" style:parent-style-name="Normal" style:family="paragraph">
      <style:paragraph-properties fo:margin-top="0.0833in"/>
    </style:style>
    <style:style style:name="T171" style:parent-style-name="FfontParagraffDdiofyn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margin-top="0.0833in"/>
    </style:style>
    <style:style style:name="TableRow174" style:family="table-row">
      <style:table-row-properties style:min-row-height="0.7722in"/>
    </style:style>
    <style:style style:name="TableCell17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76" style:parent-style-name="Normal" style:family="paragraph">
      <style:paragraph-properties fo:margin-top="0.0833in"/>
    </style:style>
    <style:style style:name="T177" style:parent-style-name="FfontParagraffDdiofyn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margin-top="0.0833in"/>
    </style:style>
    <style:style style:name="TableRow180" style:family="table-row">
      <style:table-row-properties style:min-row-height="0.7722in"/>
    </style:style>
    <style:style style:name="TableCell18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82" style:parent-style-name="Normal" style:family="paragraph">
      <style:paragraph-properties fo:margin-top="0.0833in"/>
    </style:style>
    <style:style style:name="T183" style:parent-style-name="FfontParagraffDdiofyn" style:family="text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margin-top="0.0833in"/>
    </style:style>
    <style:style style:name="TableRow186" style:family="table-row">
      <style:table-row-properties style:min-row-height="0.7722in"/>
    </style:style>
    <style:style style:name="TableCell18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88" style:parent-style-name="Normal" style:family="paragraph">
      <style:paragraph-properties fo:margin-top="0.0833in"/>
    </style:style>
    <style:style style:name="T189" style:parent-style-name="FfontParagraffDdiofyn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margin-top="0.0833in"/>
    </style:style>
    <style:style style:name="TableRow192" style:family="table-row">
      <style:table-row-properties style:min-row-height="0.7722in"/>
    </style:style>
    <style:style style:name="TableCell19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94" style:parent-style-name="Normal" style:family="paragraph">
      <style:paragraph-properties fo:margin-top="0.0833in"/>
    </style:style>
    <style:style style:name="T195" style:parent-style-name="FfontParagraffDdiofyn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margin-top="0.0833in"/>
    </style:style>
    <style:style style:name="TableRow198" style:family="table-row">
      <style:table-row-properties style:min-row-height="0.7722in"/>
    </style:style>
    <style:style style:name="TableCell19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00" style:parent-style-name="Normal" style:family="paragraph">
      <style:paragraph-properties fo:margin-top="0.0833in"/>
    </style:style>
    <style:style style:name="T201" style:parent-style-name="FfontParagraffDdiofyn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margin-top="0.0833in"/>
    </style:style>
    <style:style style:name="TableRow204" style:family="table-row">
      <style:table-row-properties style:min-row-height="0.7722in"/>
    </style:style>
    <style:style style:name="TableCell20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06" style:parent-style-name="Normal" style:family="paragraph">
      <style:paragraph-properties fo:margin-top="0.0833in"/>
    </style:style>
    <style:style style:name="T207" style:parent-style-name="FfontParagraffDdiofyn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fo:margin-top="0.0833in"/>
    </style:style>
    <style:style style:name="TableRow210" style:family="table-row">
      <style:table-row-properties style:min-row-height="0.7722in"/>
    </style:style>
    <style:style style:name="TableCell21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12" style:parent-style-name="Normal" style:family="paragraph">
      <style:paragraph-properties fo:margin-top="0.0833in"/>
    </style:style>
    <style:style style:name="T213" style:parent-style-name="FfontParagraffDdiofyn" style:family="text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margin-top="0.0833in"/>
    </style:style>
    <style:style style:name="TableRow216" style:family="table-row">
      <style:table-row-properties style:min-row-height="0.7722in"/>
    </style:style>
    <style:style style:name="TableCell21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18" style:parent-style-name="Normal" style:family="paragraph">
      <style:paragraph-properties fo:margin-top="0.0833in"/>
    </style:style>
    <style:style style:name="T219" style:parent-style-name="FfontParagraffDdiofyn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margin-top="0.0833in"/>
    </style:style>
    <style:style style:name="TableRow222" style:family="table-row">
      <style:table-row-properties style:min-row-height="0.7722in"/>
    </style:style>
    <style:style style:name="TableCell22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24" style:parent-style-name="Normal" style:family="paragraph">
      <style:paragraph-properties fo:margin-top="0.0833in"/>
    </style:style>
    <style:style style:name="T225" style:parent-style-name="FfontParagraffDdiofyn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margin-top="0.0833in"/>
    </style:style>
    <style:style style:name="TableRow228" style:family="table-row">
      <style:table-row-properties style:min-row-height="0.7722in"/>
    </style:style>
    <style:style style:name="TableCell22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30" style:parent-style-name="Normal" style:family="paragraph">
      <style:paragraph-properties fo:margin-top="0.0833in"/>
    </style:style>
    <style:style style:name="T231" style:parent-style-name="FfontParagraffDdiofyn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margin-top="0.0833in"/>
    </style:style>
    <style:style style:name="TableRow234" style:family="table-row">
      <style:table-row-properties style:min-row-height="0.7722in"/>
    </style:style>
    <style:style style:name="TableCell23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36" style:parent-style-name="Normal" style:family="paragraph">
      <style:paragraph-properties fo:margin-top="0.0833in"/>
    </style:style>
    <style:style style:name="T237" style:parent-style-name="FfontParagraffDdiofyn" style:family="text"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margin-top="0.0833in"/>
    </style:style>
    <style:style style:name="TableRow240" style:family="table-row">
      <style:table-row-properties style:min-row-height="0.7722in"/>
    </style:style>
    <style:style style:name="TableCell24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42" style:parent-style-name="Normal" style:family="paragraph">
      <style:paragraph-properties fo:margin-top="0.0833in"/>
    </style:style>
    <style:style style:name="T243" style:parent-style-name="FfontParagraffDdiofyn" style:family="text"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margin-top="0.0833in"/>
    </style:style>
    <style:style style:name="TableRow246" style:family="table-row">
      <style:table-row-properties style:min-row-height="0.7722in"/>
    </style:style>
    <style:style style:name="TableCell24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48" style:parent-style-name="Normal" style:family="paragraph">
      <style:paragraph-properties fo:margin-top="0.0833in"/>
    </style:style>
    <style:style style:name="T249" style:parent-style-name="FfontParagraffDdiofyn" style:family="text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margin-top="0.0833in"/>
    </style:style>
    <style:style style:name="TableRow252" style:family="table-row">
      <style:table-row-properties style:min-row-height="0.7722in"/>
    </style:style>
    <style:style style:name="TableCell25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54" style:parent-style-name="Normal" style:family="paragraph">
      <style:paragraph-properties fo:margin-top="0.0833in"/>
    </style:style>
    <style:style style:name="T255" style:parent-style-name="FfontParagraffDdiofyn" style:family="text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margin-top="0.0833in"/>
    </style:style>
    <style:style style:name="TableRow258" style:family="table-row">
      <style:table-row-properties style:min-row-height="0.3013in"/>
    </style:style>
    <style:style style:name="TableCell259" style:family="table-cell">
      <style:table-cell-properties fo:border="0.0069in solid #000000" fo:background-color="#0E2841" style:writing-mode="lr-tb" fo:padding-top="0.0395in" fo:padding-left="0.075in" fo:padding-bottom="0.0395in" fo:padding-right="0.075in">
        <style:background-fill draw:fill="solid" draw:fill-color="#0E2841"/>
      </style:table-cell-properties>
    </style:style>
    <style:style style:name="P260" style:parent-style-name="Normal" style:family="paragraph">
      <style:paragraph-properties fo:margin-top="0.0833in"/>
      <style:text-properties fo:font-weight="bold" style:font-weight-asian="bold" fo:font-size="2pt" style:font-size-asian="2pt" style:font-size-complex="2pt"/>
    </style:style>
    <style:style style:name="TableCell261" style:family="table-cell">
      <style:table-cell-properties fo:border="0.0069in solid #000000" fo:background-color="#0E2841" style:writing-mode="lr-tb" fo:padding-top="0.0395in" fo:padding-left="0.075in" fo:padding-bottom="0.0395in" fo:padding-right="0.075in">
        <style:background-fill draw:fill="solid" draw:fill-color="#0E2841"/>
      </style:table-cell-properties>
    </style:style>
    <style:style style:name="P262" style:parent-style-name="Normal" style:family="paragraph">
      <style:paragraph-properties fo:margin-top="0.0833in"/>
      <style:text-properties fo:font-size="2pt" style:font-size-asian="2pt" style:font-size-complex="2pt"/>
    </style:style>
    <style:style style:name="TableRow263" style:family="table-row">
      <style:table-row-properties style:min-row-height="0.7722in"/>
    </style:style>
    <style:style style:name="TableCell26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65" style:parent-style-name="Normal" style:family="paragraph">
      <style:paragraph-properties fo:margin-top="0.0833in"/>
    </style:style>
    <style:style style:name="T266" style:parent-style-name="FfontParagraffDdiofyn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margin-top="0.0833in"/>
    </style:style>
    <style:style style:name="TableRow269" style:family="table-row">
      <style:table-row-properties style:min-row-height="0.7722in"/>
    </style:style>
    <style:style style:name="TableCell27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71" style:parent-style-name="Normal" style:family="paragraph">
      <style:paragraph-properties fo:margin-top="0.0833in"/>
    </style:style>
    <style:style style:name="T272" style:parent-style-name="FfontParagraffDdiofyn" style:family="text"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margin-top="0.0833in"/>
    </style:style>
    <style:style style:name="TableRow275" style:family="table-row">
      <style:table-row-properties style:min-row-height="0.7722in"/>
    </style:style>
    <style:style style:name="TableCell27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77" style:parent-style-name="Normal" style:family="paragraph">
      <style:paragraph-properties fo:margin-top="0.0833in"/>
    </style:style>
    <style:style style:name="T278" style:parent-style-name="FfontParagraffDdiofyn" style:family="text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margin-top="0.0833in"/>
    </style:style>
    <style:style style:name="TableRow281" style:family="table-row">
      <style:table-row-properties style:min-row-height="0.7722in"/>
    </style:style>
    <style:style style:name="TableCell28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83" style:parent-style-name="Normal" style:family="paragraph">
      <style:paragraph-properties fo:margin-top="0.0833in"/>
    </style:style>
    <style:style style:name="T284" style:parent-style-name="FfontParagraffDdiofyn" style:family="text"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margin-top="0.0833in"/>
    </style:style>
    <style:style style:name="TableRow287" style:family="table-row">
      <style:table-row-properties style:min-row-height="0.2125in"/>
    </style:style>
    <style:style style:name="TableCell288" style:family="table-cell">
      <style:table-cell-properties fo:border="0.0069in solid #000000" fo:background-color="#0E2841" style:writing-mode="lr-tb" fo:padding-top="0.0395in" fo:padding-left="0.075in" fo:padding-bottom="0.0395in" fo:padding-right="0.075in">
        <style:background-fill draw:fill="solid" draw:fill-color="#0E2841"/>
      </style:table-cell-properties>
    </style:style>
    <style:style style:name="P289" style:parent-style-name="Normal" style:family="paragraph">
      <style:paragraph-properties fo:margin-top="0.0833in"/>
      <style:text-properties fo:font-weight="bold" style:font-weight-asian="bold" fo:font-size="2pt" style:font-size-asian="2pt" style:font-size-complex="2pt"/>
    </style:style>
    <style:style style:name="TableCell290" style:family="table-cell">
      <style:table-cell-properties fo:border="0.0069in solid #000000" fo:background-color="#0E2841" style:writing-mode="lr-tb" fo:padding-top="0.0395in" fo:padding-left="0.075in" fo:padding-bottom="0.0395in" fo:padding-right="0.075in">
        <style:background-fill draw:fill="solid" draw:fill-color="#0E2841"/>
      </style:table-cell-properties>
    </style:style>
    <style:style style:name="P291" style:parent-style-name="Normal" style:family="paragraph">
      <style:paragraph-properties fo:margin-top="0.0833in"/>
      <style:text-properties fo:font-size="2pt" style:font-size-asian="2pt" style:font-size-complex="2pt"/>
    </style:style>
    <style:style style:name="TableRow292" style:family="table-row">
      <style:table-row-properties style:min-row-height="0.7722in"/>
    </style:style>
    <style:style style:name="TableCell29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294" style:parent-style-name="Normal" style:family="paragraph">
      <style:paragraph-properties fo:margin-top="0.0833in"/>
    </style:style>
    <style:style style:name="T295" style:parent-style-name="FfontParagraffDdiofyn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margin-top="0.0833in"/>
    </style:style>
    <style:style style:name="TableRow298" style:family="table-row">
      <style:table-row-properties style:min-row-height="0.7722in"/>
    </style:style>
    <style:style style:name="TableCell29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300" style:parent-style-name="Normal" style:family="paragraph">
      <style:paragraph-properties fo:margin-top="0.0833in"/>
    </style:style>
    <style:style style:name="T301" style:parent-style-name="FfontParagraffDdiofyn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margin-top="0.0833in"/>
    </style:style>
    <style:style style:name="TableRow304" style:family="table-row">
      <style:table-row-properties style:min-row-height="0.7722in"/>
    </style:style>
    <style:style style:name="TableCell30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306" style:parent-style-name="Normal" style:family="paragraph">
      <style:paragraph-properties fo:margin-top="0.0833in"/>
    </style:style>
    <style:style style:name="T307" style:parent-style-name="FfontParagraffDdiofyn" style:family="text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margin-top="0.0833in"/>
    </style:style>
    <style:style style:name="TableRow310" style:family="table-row">
      <style:table-row-properties style:min-row-height="0.7722in"/>
    </style:style>
    <style:style style:name="TableCell31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312" style:parent-style-name="Normal" style:family="paragraph">
      <style:paragraph-properties fo:margin-top="0.0833in"/>
    </style:style>
    <style:style style:name="T313" style:parent-style-name="FfontParagraffDdiofyn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margin-top="0.0833in"/>
    </style:style>
    <style:style style:name="TableRow316" style:family="table-row">
      <style:table-row-properties style:min-row-height="0.7722in"/>
    </style:style>
    <style:style style:name="TableCell31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318" style:parent-style-name="Normal" style:family="paragraph">
      <style:paragraph-properties fo:margin-top="0.0833in"/>
    </style:style>
    <style:style style:name="T319" style:parent-style-name="FfontParagraffDdiofyn" style:family="text"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margin-top="0.0833in"/>
    </style:style>
    <style:style style:name="TableRow322" style:family="table-row">
      <style:table-row-properties style:min-row-height="0.7722in"/>
    </style:style>
    <style:style style:name="TableCell32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324" style:parent-style-name="Normal" style:family="paragraph">
      <style:paragraph-properties fo:margin-top="0.0833in"/>
    </style:style>
    <style:style style:name="T325" style:parent-style-name="FfontParagraffDdiofyn" style:family="text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7" style:parent-style-name="Normal" style:family="paragraph">
      <style:paragraph-properties fo:margin-top="0.0833in"/>
    </style:style>
    <style:style style:name="TableRow328" style:family="table-row">
      <style:table-row-properties style:min-row-height="0.7722in"/>
    </style:style>
    <style:style style:name="TableCell32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330" style:parent-style-name="Normal" style:family="paragraph">
      <style:paragraph-properties fo:margin-top="0.0833in"/>
    </style:style>
    <style:style style:name="T331" style:parent-style-name="FfontParagraffDdiofyn" style:family="text"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margin-top="0.0833in"/>
    </style:style>
    <style:style style:name="P334" style:parent-style-name="Normal" style:family="paragraph">
      <style:paragraph-properties fo:margin-top="0.25in"/>
    </style:style>
  </office:automatic-styles>
  <office:body>
    <office:text text:use-soft-page-breaks="true">
      <text:p text:style-name="P1"/>
      <text:h text:style-name="TitleH1" text:outline-level="1">Ffurflen ymateb i’r ymgynghoriad</text:h>
      <text:p text:style-name="Normal">Llenwch y ffurflen hon yn llwyr a’i dychwelyd at<text:s/><text:a xlink:href="mailto:tar2026consultation.responses%40ofcom.org.uk" office:target-frame-name="_top" xlink:show="replace"><text:span text:style-name="Hyperddolen">tar2026consultation.responses@ofcom.org.uk</text:span></text:a>.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text-WhiteBold">Teitl yr ymgynghoriad</text:p>
          </table:table-cell>
          <table:table-cell table:style-name="TableCell8">
            <text:h text:style-name="P9" text:outline-level="1">Ymgynghoriad: Hyrwyddo cystadleuaeth a buddsoddiad mewn rhwydweithiau ffeibr: Adolygiad o Fynediad Telegyfathrebiadau 2026-31</text:h>
          </table:table-cell>
        </table:table-row>
        <table:table-row table:style-name="TableRow10">
          <table:table-cell table:style-name="TableCell11">
            <text:p text:style-name="Tabletext-WhiteBold">Enw llawn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Tabletext-WhiteBold">Rhif ffôn cyswll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Tabletext-WhiteBold">Yn cynrychioli (dilëwch fel sy’n briodol)</text:p>
          </table:table-cell>
          <table:table-cell table:style-name="TableCell20">
            <text:p text:style-name="P21">Eich hun / Sefydliad</text:p>
          </table:table-cell>
        </table:table-row>
        <table:table-row table:style-name="TableRow22">
          <table:table-cell table:style-name="TableCell23">
            <text:p text:style-name="Tabletext-WhiteBold">Enw'r sefydlia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Tabletext-WhiteBold">Cyfeiriad e-bost</text:p>
          </table:table-cell>
          <table:table-cell table:style-name="TableCell28">
            <text:p text:style-name="P29"/>
          </table:table-cell>
        </table:table-row>
      </table:table>
      <text:h text:style-name="HeadingsH2" text:outline-level="2">Cyfrinachedd</text:h>
      <text:p text:style-name="Normal"><text:span text:style-name="T30">Gofynnwn am eich manylion cyswllt gyda’ch ymateb er mwyn i ni allu ymgysylltu â chi am yr ymgynghoriad hwn.<text:s/></text:span>I gael rhagor o wybodaeth am sut mae Ofcom yn delio â’ch gwybodaeth bersonol a’ch hawliau cyfatebol, edrychwch ar<text:s/><text:a xlink:href="https://www.ofcom.org.uk/cymru/about-ofcom/foi-dp/general-privacy-statement" office:target-frame-name="_top" xlink:show="replace"><text:span text:style-name="T31">Ddatganiad Preifatrwydd Cyffredinol Ofcom</text:span></text:a><text:span text:style-name="T32">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text-WhiteBold">Eich manylion: Byddwn yn cadw eich rhif cyswllt a’ch cyfeiriad e-bost yn gyfrinachol. A oes gennych chi unrhyw beth arall yr hoffech ei gadw'n gyfrinachol? Dilëwch fel sy’n briodol.</text:p>
          </table:table-cell>
          <table:table-cell table:style-name="TableCell38">
            <text:p text:style-name="P39">Dim / Eich enw / Enw’r sefydliad / Yr ymateb cyfan / Rhan o'r ymateb (bydd angen i chi ddangos ymatebion i ba gwestiynau sy’n gyfrinachol)</text:p>
          </table:table-cell>
        </table:table-row>
        <table:table-row table:style-name="TableRow40">
          <table:table-cell table:style-name="TableCell41">
            <text:p text:style-name="Tabletext-WhiteBold">Eich ymateb: Nodwch faint o’ch ymateb yr hoffech ei gadw’n gyfrinachol. Dilëwch fel sy’n briodol.</text:p>
          </table:table-cell>
          <table:table-cell table:style-name="TableCell42">
            <text:p text:style-name="P43">Dim / Yr ymateb cyfan / Rhan o’r ymateb (bydd angen i chi nodi isod pa ymatebion i gwestiynau sy’n gyfrinachol)</text:p>
          </table:table-cell>
        </table:table-row>
        <table:table-row table:style-name="TableRow44">
          <table:table-cell table:style-name="TableCell45">
            <text:p text:style-name="Tabletext-WhiteBold">Ar gyfer ymatebion cyfrinachol, a yw Ofcom yn cael cyhoeddi cyfeiriad at gynnwys eich ymateb?<text:s/></text:p>
          </table:table-cell>
          <table:table-cell table:style-name="TableCell46">
            <text:p text:style-name="P47"><text:span text:style-name="T48">Ydy / Nac ydy</text:span></text:p>
          </table:table-cell>
        </table:table-row>
      </table:table>
      <text:p text:style-name="Normal"/>
      <text:soft-page-break/>
      <text:h text:style-name="HeadingsH2" text:outline-level="2">Eich ymateb</text:h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TableHeader">Cwestiwn</text:p>
            </table:table-cell>
            <table:table-cell table:style-name="TableCell54">
              <text:p text:style-name="TableHeader">Eich ymateb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Cwestiwn 2.1</text:span>: Ydych chi’n cytuno â’n casgliad dros dro ar ddiffiniad o’r farchnad cynnyrch seilwaith ffisegol? Rhowch eich rhesymau a thystiolaeth ategol dros eich ateb.</text:p>
          </table:table-cell>
          <table:table-cell table:style-name="TableCell59">
            <text:p text:style-name="P60">Cyfrinachol? – Y/N</text:p>
          </table:table-cell>
        </table:table-row>
        <table:table-row table:style-name="TableRow61">
          <table:table-cell table:style-name="TableCell62">
            <text:p text:style-name="P63"><text:span text:style-name="T64">Cwestiwn 2.2</text:span>: Ydych chi’n cytuno â’n casgliad dros dro ar ddiffiniad o’r farchnad ddaearyddol seilwaith<text:line-break/>ffisegol? Rhowch eich rhesymau a thystiolaeth ategol.</text:p>
          </table:table-cell>
          <table:table-cell table:style-name="TableCell65">
            <text:p text:style-name="P66">Cyfrinachol? – Y/N</text:p>
          </table:table-cell>
        </table:table-row>
        <table:table-row table:style-name="TableRow67">
          <table:table-cell table:style-name="TableCell68">
            <text:p text:style-name="P69"><text:span text:style-name="T70">Cwestiwn 2.3</text:span>: Ydych chi’n cytuno â’n casgliad dros dro ar gymhwyso’r prawf tri maen prawf i’r farchnad seilwaith ffisegol? Rhowch eich rhesymau a thystiolaeth ategol dros eich ymateb.</text:p>
          </table:table-cell>
          <table:table-cell table:style-name="TableCell71">
            <text:p text:style-name="P72">Cyfrinachol? – Y/N</text:p>
          </table:table-cell>
        </table:table-row>
        <table:table-row table:style-name="TableRow73">
          <table:table-cell table:style-name="TableCell74">
            <text:p text:style-name="P75"><text:span text:style-name="T76">Cwestiwn 2.4</text:span>: Ydych chi’n cytuno â’n canfyddiad dros dro ar bŵer sylweddol yn y farchnad seilwaith ffisegol? Rhowch eich rhesymau a thystiolaeth ategol dros eich ymateb.</text:p>
          </table:table-cell>
          <table:table-cell table:style-name="TableCell77">
            <text:p text:style-name="P78">Cyfrinachol? – Y/N</text:p>
          </table:table-cell>
        </table:table-row>
        <table:table-row table:style-name="TableRow79">
          <table:table-cell table:style-name="TableCell80">
            <text:p text:style-name="P81"><text:span text:style-name="T82">Cwestiwn 2.5</text:span>: Ydych chi’n cytuno â’n casgliadau dros dro ar ddiffiniad y farchnad ddaearyddol ar gyfer y farchnad mynediad lleol cyfanwerthol? Rhowch eich rhesymau a thystiolaeth ategol dros eich ymateb.</text:p>
          </table:table-cell>
          <table:table-cell table:style-name="TableCell83">
            <text:p text:style-name="P84">Cyfrinachol? – Y/N</text:p>
          </table:table-cell>
        </table:table-row>
        <table:table-row table:style-name="TableRow85">
          <table:table-cell table:style-name="TableCell86">
            <text:p text:style-name="P87"><text:span text:style-name="T88">Cwestiwn 2.6</text:span>: Ydych chi’n cytuno â’n casgliadau dros dro ar ddiffiniad y farchnad ddaearyddol ar gyfer y farchnad mynediad lleol cyfanwerthol? Rhowch eich rhesymau a thystiolaeth ategol.</text:p>
          </table:table-cell>
          <table:table-cell table:style-name="TableCell89">
            <text:p text:style-name="P90">Cyfrinachol? – Y/N</text:p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Cwestiwn 2.7</text:span>: Ydych chi’n cytuno â’n casgliad dros dro ar gymhwyso’r prawf tri maen prawf i’r farchnad mynediad lleol cyfanwerthol? Rhowch eich rhesymau a thystiolaeth ategol dros eich ymateb.</text:p>
          </table:table-cell>
          <table:table-cell table:style-name="TableCell95">
            <text:p text:style-name="P96">Cyfrinachol? – Y/N</text:p>
          </table:table-cell>
        </table:table-row>
        <table:table-row table:style-name="TableRow97">
          <table:table-cell table:style-name="TableCell98">
            <text:p text:style-name="P99"><text:span text:style-name="T100">Cwestiwn 2.8</text:span>: Ydych chi’n cytuno â’n canfyddiadau dros dro ar bŵer sylweddol yn y farchnad mynediad lleol cyfanwerthol? Rhowch eich rhesymau a thystiolaeth ategol dros eich ymateb.</text:p>
          </table:table-cell>
          <table:table-cell table:style-name="TableCell101">
            <text:p text:style-name="P102">Cyfrinachol? – Y/N</text:p>
          </table:table-cell>
        </table:table-row>
        <table:table-row table:style-name="TableRow103">
          <table:table-cell table:style-name="TableCell104">
            <text:p text:style-name="P105"><text:span text:style-name="T106">Cwestiwn 2.9</text:span>: Ydych chi’n cytuno â’n casgliadau dros dro ar ddiffiniad y farchnad cynnyrch ar gyfer llinellau ar brydles? Rhowch eich rhesymau a thystiolaeth ategol.</text:p>
          </table:table-cell>
          <table:table-cell table:style-name="TableCell107">
            <text:p text:style-name="P108">Cyfrinachol? – Y/N</text:p>
          </table:table-cell>
        </table:table-row>
        <table:table-row table:style-name="TableRow109">
          <table:table-cell table:style-name="TableCell110">
            <text:p text:style-name="P111"><text:span text:style-name="T112">Cwestiwn 2.10</text:span>: Ydych chi’n cytuno â’n casgliadau dros dro ar ddiffiniad y farchnad ddaearyddol ar gyfer y farchnad mynediad llinellau ar brydles? Rhowch eich rhesymau a thystiolaeth ategol.</text:p>
          </table:table-cell>
          <table:table-cell table:style-name="TableCell113">
            <text:p text:style-name="P114">Cyfrinachol? – Y/N</text:p>
          </table:table-cell>
        </table:table-row>
        <table:table-row table:style-name="TableRow115">
          <table:table-cell table:style-name="TableCell116">
            <text:p text:style-name="P117"><text:span text:style-name="T118">Cwestiwn 2.11</text:span>: Ydych chi’n cytuno â’n casgliad dros dro ar gymhwyso’r prawf tri maen prawf i’r farchnad mynediad llinellau ar brydles? Rhowch eich rhesymau a thystiolaeth ategol dros eich ymateb.</text:p>
          </table:table-cell>
          <table:table-cell table:style-name="TableCell119">
            <text:p text:style-name="P120">Cyfrinachol? – Y/N</text:p>
          </table:table-cell>
        </table:table-row>
        <table:table-row table:style-name="TableRow121">
          <table:table-cell table:style-name="TableCell122">
            <text:p text:style-name="P123"><text:span text:style-name="T124">Cwestiwn 2.12</text:span>: Ydych chi’n cytuno â’n canfyddiadau dros dro ar bŵer sylweddol yn y farchnad mynediad llinellau ar brydles? Rhowch eich rhesymau a thystiolaeth ategol dros eich ymateb.</text:p>
          </table:table-cell>
          <table:table-cell table:style-name="TableCell125">
            <text:p text:style-name="P126">Cyfrinachol? – Y/N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Cwestiwn 2.13</text:span>: Ydych chi’n cytuno â’n casgliadau dros dro ar ddiffiniad y farchnad cynnyrch ar gyfer y farchnad cysylltedd rhyng-gyfnewid? Rhowch eich rhesymau a thystiolaeth ategol.</text:p>
          </table:table-cell>
          <table:table-cell table:style-name="TableCell131">
            <text:p text:style-name="P132">Cyfrinachol? – Y/N</text:p>
          </table:table-cell>
        </table:table-row>
        <table:table-row table:style-name="TableRow133">
          <table:table-cell table:style-name="TableCell134">
            <text:p text:style-name="P135"><text:span text:style-name="T136">Cwestiwn 2.14</text:span>: Ydych chi’n cytuno â’n casgliadau dros dro ar ddiffiniad y farchnad ddaearyddol ar gyfer y farchnad cysylltedd rhyng-gyfnewid? Rhowch eich rhesymau a thystiolaeth ategol.</text:p>
          </table:table-cell>
          <table:table-cell table:style-name="TableCell137">
            <text:p text:style-name="P138">Cyfrinachol? – Y/N</text:p>
          </table:table-cell>
        </table:table-row>
        <table:table-row table:style-name="TableRow139">
          <table:table-cell table:style-name="TableCell140">
            <text:p text:style-name="P141"><text:span text:style-name="T142">Cwestiwn 2.15</text:span>: Ydych chi’n cytuno â’n casgliad dros dro ar gymhwyso’r prawf tri maen prawf i’r farchnad cysylltedd rhyng-gyfnewid gyfanwerthol? Rhowch eich rhesymau a thystiolaeth ategol dros eich ymateb.</text:p>
          </table:table-cell>
          <table:table-cell table:style-name="TableCell143">
            <text:p text:style-name="P144">Cyfrinachol? – Y/N</text:p>
          </table:table-cell>
        </table:table-row>
        <table:table-row table:style-name="TableRow145">
          <table:table-cell table:style-name="TableCell146">
            <text:p text:style-name="P147"><text:span text:style-name="T148">Cwestiwn 2.16</text:span>: Ydych chi’n cytuno â’n casgliadau dros dro bod gan BT bŵer sylweddol yn y farchnad ar gyfer cyfnewidfeydd BT yn Unig a chyfnewidfeydd BT+1, ond nid ar gyfer cyfnewidfeydd BT+2 ar gyfer y farchnad cysylltedd rhyng-gyfnewid gyfanwerthol? Rhowch eich rhesymau a thystiolaeth ategol.</text:p>
          </table:table-cell>
          <table:table-cell table:style-name="TableCell149">
            <text:p text:style-name="P150">Cyfrinachol? – Y/N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Cwestiwn 3.1</text:span>: Ydych chi’n cytuno â’n dull gweithredu arfaethedig o gefnogi ymddeol copr? Rhowch eich rhesymau a thystiolaeth ategol dros eich ymateb.</text:p>
          </table:table-cell>
          <table:table-cell table:style-name="TableCell160">
            <text:p text:style-name="P161">Cyfrinachol? – Y/N</text:p>
          </table:table-cell>
        </table:table-row>
        <table:table-row table:style-name="TableRow162">
          <table:table-cell table:style-name="TableCell163">
            <text:p text:style-name="P164"><text:span text:style-name="T165">Cwestiwn 3.2</text:span>: Beth yw eich barn mewn perthynas â’n syniadau cychwynnol am sut y gallem adnabod eiddo sydd wedi’u heithrio? Rhowch<text:s/><text:soft-page-break/>eich rhesymau a thystiolaeth ategol dros eich ymateb.</text:p>
          </table:table-cell>
          <table:table-cell table:style-name="TableCell166">
            <text:p text:style-name="P167">Cyfrinachol? – Y/N</text:p>
          </table:table-cell>
        </table:table-row>
        <table:table-row table:style-name="TableRow168">
          <table:table-cell table:style-name="TableCell169">
            <text:p text:style-name="P170"><text:span text:style-name="T171">Cwestiwn 3.3</text:span>: Ydych chi’n cytuno â’n dull gweithredu arfaethedig o adael cyfnewidfa? Rhowch eich rhesymau a thystiolaeth ategol dros eich ymateb.</text:p>
          </table:table-cell>
          <table:table-cell table:style-name="TableCell172">
            <text:p text:style-name="P173">Cyfrinachol? – Y/N</text:p>
          </table:table-cell>
        </table:table-row>
        <table:table-row table:style-name="TableRow174">
          <table:table-cell table:style-name="TableCell175">
            <text:p text:style-name="P176"><text:span text:style-name="T177">Cwestiwn 3.4</text:span>: Ydych chi’n cytuno â’n datrysiadau cyffredinol arfaethedig? Rhowch eich rhesymau a thystiolaeth ategol dros eich ymateb.</text:p>
          </table:table-cell>
          <table:table-cell table:style-name="TableCell178">
            <text:p text:style-name="P179">Cyfrinachol? – Y/N</text:p>
          </table:table-cell>
        </table:table-row>
        <table:table-row table:style-name="TableRow180">
          <table:table-cell table:style-name="TableCell181">
            <text:p text:style-name="P182"><text:bookmark-start text:name="_Hlk193181772"/><text:span text:style-name="T183">Cwestiwn 3.5</text:span>: Ydych chi’n cytuno â’n datrysiadau penodol arfaethedig yn y<text:line-break/>Farchnad PIA? Rhowch eich rhesymau a thystiolaeth ategol dros eich ateb.</text:p>
          </table:table-cell>
          <table:table-cell table:style-name="TableCell184">
            <text:p text:style-name="P185">Cyfrinachol? – Y/N</text:p>
          </table:table-cell>
        </table:table-row>
        <table:table-row table:style-name="TableRow186">
          <table:table-cell table:style-name="TableCell187">
            <text:p text:style-name="P188"><text:span text:style-name="T189">Cwestiwn 3.6</text:span>: Ydych chi’n cytuno â’n datrysiadau penodol arfaethedig yn y marchnadoedd WLA? Rhowch eich rhesymau a thystiolaeth ategol dros eich ymateb.</text:p>
          </table:table-cell>
          <table:table-cell table:style-name="TableCell190">
            <text:p text:style-name="P191">Cyfrinachol? – Y/N</text:p>
          </table:table-cell>
        </table:table-row>
        <table:table-row table:style-name="TableRow192">
          <table:table-cell table:style-name="TableCell193">
            <text:p text:style-name="P194"><text:span text:style-name="T195">Cwestiwn 3.7</text:span>: Ydych chi’n cytuno â’n datrysiadau penodol arfaethedig yn y<text:line-break/>marchnadoedd LLA? Rhowch eich rhesymau a thystiolaeth ategol dros eich ateb.</text:p>
          </table:table-cell>
          <table:table-cell table:style-name="TableCell196">
            <text:p text:style-name="P197">Cyfrinachol? – Y/N</text:p>
          </table:table-cell>
        </table:table-row>
        <table:table-row table:style-name="TableRow198">
          <table:table-cell table:style-name="TableCell199">
            <text:p text:style-name="P200"><text:span text:style-name="T201">Cwestiwn 3.8</text:span>: Ydych chi’n cytuno â’n datrysiadau penodol arfaethedig yn y marchnadoedd IEC? Rhowch eich rhesymau a thystiolaeth ategol dros eich ymateb.</text:p>
          </table:table-cell>
          <table:table-cell table:style-name="TableCell202">
            <text:p text:style-name="P203">Cyfrinachol? – Y/N</text:p>
          </table:table-cell>
        </table:table-row>
        <table:table-row table:style-name="TableRow204">
          <table:table-cell table:style-name="TableCell205">
            <text:p text:style-name="P206"><text:span text:style-name="T207">Cwestiwn 3.9</text:span>: Ydych chi’n cytuno â’n dull gweithredu arfaethedig ar gyfer disgowntiau daearyddol a thelerau masnachol eraill? Rhowch eich<text:s/><text:soft-page-break/>rhesymau a thystiolaeth ategol dros eich ymateb.</text:p>
          </table:table-cell>
          <table:table-cell table:style-name="TableCell208">
            <text:p text:style-name="P209">Cyfrinachol? – Y/N</text:p>
          </table:table-cell>
        </table:table-row>
        <table:table-row table:style-name="TableRow210">
          <table:table-cell table:style-name="TableCell211">
            <text:p text:style-name="P212"><text:span text:style-name="T213">Cwestiwn 4.1</text:span>: Ydych chi’n cytuno â’n dull gweithredu arfaethedig yn WLA Ardal 2? Rhowch eich rhesymau a thystiolaeth ategol dros eich ymateb.</text:p>
          </table:table-cell>
          <table:table-cell table:style-name="TableCell214">
            <text:p text:style-name="P215">Cyfrinachol? – Y/N</text:p>
          </table:table-cell>
        </table:table-row>
        <table:table-row table:style-name="TableRow216">
          <table:table-cell table:style-name="TableCell217">
            <text:p text:style-name="P218"><text:span text:style-name="T219">Cwestiwn 4.2</text:span>: Ydych chi’n cytuno â’n dull gweithredu arfaethedig yn WLA Ardal 3? Rhowch eich rhesymau a thystiolaeth ategol dros eich ymateb.</text:p>
          </table:table-cell>
          <table:table-cell table:style-name="TableCell220">
            <text:p text:style-name="P221">Cyfrinachol? – Y/N</text:p>
          </table:table-cell>
        </table:table-row>
        <table:table-row table:style-name="TableRow222">
          <table:table-cell table:style-name="TableCell223">
            <text:p text:style-name="P224"><text:span text:style-name="T225">Cwestiwn 4.3</text:span>: Ydych chi’n cytuno â’n cynigion ar gyfer rheolaeth ffioedd ar wasanaethau LLA yn Ardal LLA 2 ac Ardal LLA 3 a pheidio â chyflwyno rheolaeth ffioedd ar wasanaethau LLA yn yr Ardal HNR? Rhowch eich rhesymau a thystiolaeth ategol dros eich ymateb.</text:p>
          </table:table-cell>
          <table:table-cell table:style-name="TableCell226">
            <text:p text:style-name="P227">Cyfrinachol? – Y/N</text:p>
          </table:table-cell>
        </table:table-row>
        <table:table-row table:style-name="TableRow228">
          <table:table-cell table:style-name="TableCell229">
            <text:p text:style-name="P230"><text:span text:style-name="T231">Cwestiwn 4.4</text:span>: Ydych chi’n cytuno â’n cynigion ar gyfer rheolaeth ffioedd yn y marchnadoedd IEC? Rhowch eich rhesymau a thystiolaeth ategol dros eich ymateb.</text:p>
          </table:table-cell>
          <table:table-cell table:style-name="TableCell232">
            <text:p text:style-name="P233">Cyfrinachol? – Y/N</text:p>
          </table:table-cell>
        </table:table-row>
        <table:table-row table:style-name="TableRow234">
          <table:table-cell table:style-name="TableCell235">
            <text:p text:style-name="P236"><text:span text:style-name="T237">Cwestiwn 4.5</text:span>: Ydych chi’n cytuno â’n cynigion ar gyfer rheolaeth ffioedd yn y farchnad PIA? Rhowch eich rhesymau a thystiolaeth ategol dros eich ymateb.</text:p>
          </table:table-cell>
          <table:table-cell table:style-name="TableCell238">
            <text:p text:style-name="P239">Cyfrinachol? – Y/N</text:p>
          </table:table-cell>
        </table:table-row>
        <table:table-row table:style-name="TableRow240">
          <table:table-cell table:style-name="TableCell241">
            <text:p text:style-name="P242"><text:span text:style-name="T243">Cwestiwn 4.6</text:span>: Ydych chi’n cytuno â’n dull gweithredu arfaethedig ar gyfer gwasanaethau ategol? Rhowch eich rhesymau a thystiolaeth ategol dros eich ymateb.</text:p>
          </table:table-cell>
          <table:table-cell table:style-name="TableCell244">
            <text:p text:style-name="P245">Cyfrinachol? – Y/N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Cwestiwn 4.7</text:span>: Ydych chi’n cytuno â’n cynigion ar gyfer dylunio rheolaeth ffioedd? Rhowch eich rhesymau a thystiolaeth ategol dros eich ymateb.</text:p>
          </table:table-cell>
          <table:table-cell table:style-name="TableCell250">
            <text:p text:style-name="P251">Cyfrinachol? – Y/N</text:p>
          </table:table-cell>
        </table:table-row>
        <table:table-row table:style-name="TableRow252">
          <table:table-cell table:style-name="TableCell253">
            <text:p text:style-name="P254"><text:span text:style-name="T255">Cwestiwn 4.8</text:span>: Oes gennych chi unrhyw sylwadau ar y diwygiadau drafftio (nad ydynt yn sylweddol) i’r amodau rheolaeth ffioedd a ddisgrifir uchod ac a nodir yng Nghyfrol 7?</text:p>
          </table:table-cell>
          <table:table-cell table:style-name="TableCell256">
            <text:p text:style-name="P257">Cyfrinachol? – Y/N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Cwestiwn 5.1</text:span>: Ydych chi’n cytuno â’n cynnig i gadw amod pŵer sylweddol yn y farchnad Ansawdd Gwasanaeth yn yr holl farchnadoedd telegyfathrebiadau sefydlog cyfanwerthol lle rydym yn penderfynu dros dro bod gan BT bŵer sylweddol yn y farchnad a lle rydym yn cynnig rhoi trefniadau pontio ar waith? <text:s/>Rhowch eich rhesymau a thystiolaeth ategol dros eich ymateb.</text:p>
          </table:table-cell>
          <table:table-cell table:style-name="TableCell267">
            <text:p text:style-name="P268">Cyfrinachol? – Y/N</text:p>
          </table:table-cell>
        </table:table-row>
        <table:table-row table:style-name="TableRow269">
          <table:table-cell table:style-name="TableCell270">
            <text:p text:style-name="P271"><text:span text:style-name="T272">Cwestiwn 5.2</text:span>: Ydych chi’n cytuno â’n cynigion ar gyfer rheoleiddio Ansawdd Gwasanaeth yn y marchnadoedd WLA ar gyfer y cyfnod adolygu hwn? Rhowch eich rhesymau a thystiolaeth ategol dros eich ymateb.</text:p>
          </table:table-cell>
          <table:table-cell table:style-name="TableCell273">
            <text:p text:style-name="P274">Cyfrinachol? – Y/N</text:p>
          </table:table-cell>
        </table:table-row>
        <table:table-row table:style-name="TableRow275">
          <table:table-cell table:style-name="TableCell276">
            <text:p text:style-name="P277"><text:span text:style-name="T278">Cwestiwn 5.3</text:span><text:s/>Ydych chi’n cytuno â’n cynnig i gadw’r un rheoliadau Ansawdd Gwasanaeth yn eu lle ar gyfer marchnadoedd LLA ac IEC ar gyfer y cyfnod adolygu hwn? Rhowch eich rhesymau a thystiolaeth ategol dros eich ymateb.</text:p>
          </table:table-cell>
          <table:table-cell table:style-name="TableCell279">
            <text:p text:style-name="P280">Cyfrinachol? – Y/N</text:p>
          </table:table-cell>
        </table:table-row>
        <table:table-row table:style-name="TableRow281">
          <table:table-cell table:style-name="TableCell282">
            <text:p text:style-name="P283"><text:span text:style-name="T284">Cwestiwn 5.4</text:span>: Ydych chi’n cytuno â’n<text:line-break/>cynnig i beidio â gosod safonau Ansawdd Gwasanaeth penodol na<text:s/><text:soft-page-break/>gofynion tryloywder<text:line-break/>yn y farchnad seilwaith ffisegol? Rhowch eich rhesymau a thystiolaeth ategol dros eich ymateb.</text:p>
          </table:table-cell>
          <table:table-cell table:style-name="TableCell285">
            <text:p text:style-name="P286">Cyfrinachol? – Y/N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Cwestiwn 6.1</text:span>: Ydych chi’n cytuno â’n cynnig i gadw’r datrysiadau gwahanu cyfrifyddu a chyfrifyddu costau ar bob un o’r marchnadoedd pŵer sylweddol yn y farchnad arfaethedig? <text:s/>Rhowch eich rhesymau a thystiolaeth ategol dros eich ymateb.</text:p>
          </table:table-cell>
          <table:table-cell table:style-name="TableCell296">
            <text:p text:style-name="P297">Cyfrinachol? – Y/N</text:p>
          </table:table-cell>
        </table:table-row>
        <table:table-row table:style-name="TableRow298">
          <table:table-cell table:style-name="TableCell299">
            <text:p text:style-name="P300"><text:span text:style-name="T301">Cwestiwn 6.2</text:span>: Ydych chi’n cytuno â’n cynigion mewn perthynas â’r amserlenni perfformiad a gyhoeddwyd sydd wedi’u nodi yn<text:line-break/>Adran 4? <text:s/>Rhowch eich rhesymau a thystiolaeth ategol dros eich ymateb.</text:p>
          </table:table-cell>
          <table:table-cell table:style-name="TableCell302">
            <text:p text:style-name="P303">Cyfrinachol? – Y/N</text:p>
          </table:table-cell>
        </table:table-row>
        <table:table-row table:style-name="TableRow304">
          <table:table-cell table:style-name="TableCell305">
            <text:p text:style-name="P306"><text:span text:style-name="T307">Cwestiwn 6.3</text:span>: Ydych chi’n cytuno â’n cynigion mewn perthynas â pharatoi a sicrhau’r RFS a nodir yn Adran 5? <text:s/>Rhowch eich rhesymau a thystiolaeth ategol dros eich ymateb.</text:p>
          </table:table-cell>
          <table:table-cell table:style-name="TableCell308">
            <text:p text:style-name="P309">Cyfrinachol? – Y/N</text:p>
          </table:table-cell>
        </table:table-row>
        <table:table-row table:style-name="TableRow310">
          <table:table-cell table:style-name="TableCell311">
            <text:p text:style-name="P312"><text:span text:style-name="T313">Cwestiwn 6.4</text:span>: I ba raddau ydych chi’n credu bod angen mynnu bod BT yn cyhoeddi yn yr adroddiad cysoni effaith pob newid yn y fethodoleg a adroddir yn y CCN ar ffigurau’r flwyddyn gyfredol (sy’n cynnwys effaith pob newid ar ffigurau’r flwyddyn flaenorol)?</text:p>
          </table:table-cell>
          <table:table-cell table:style-name="TableCell314">
            <text:p text:style-name="P315">Cyfrinachol? – Y/N</text:p>
          </table:table-cell>
        </table:table-row>
        <table:table-row table:style-name="TableRow316">
          <table:table-cell table:style-name="TableCell317">
            <text:p text:style-name="P318"><text:span text:style-name="T319">Cwestiwn 6.5</text:span>: Ydych chi’n cytuno â’n cynigion mewn perthynas â’r wybodaeth a roddir i Ofcom fel y nodir yn<text:line-break/>Adran 6? <text:s/>Rhowch eich rhesymau a thystiolaeth ategol dros eich ymateb.</text:p>
          </table:table-cell>
          <table:table-cell table:style-name="TableCell320">
            <text:p text:style-name="P321">Cyfrinachol? – Y/N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Cwestiwn A21.1</text:span>: Ydych chi’n cytuno â’n hasesiad o’r effeithiau posibl ar grwpiau penodol o bobl? Rhowch resymau dros eich ymateb, ynghyd ag unrhyw dystiolaeth ategol.</text:p>
          </table:table-cell>
          <table:table-cell table:style-name="TableCell326">
            <text:p text:style-name="P327">Cyfrinachol? – Y/N</text:p>
          </table:table-cell>
        </table:table-row>
        <table:table-row table:style-name="TableRow328">
          <table:table-cell table:style-name="TableCell329">
            <text:p text:style-name="P330"><text:span text:style-name="T331">Cwestiwn A21.2</text:span>: Ydych chi’n cytuno â’n hasesiad o’r effeithiau posibl ar y Gymraeg? Rhowch resymau dros eich ymateb, ynghyd ag unrhyw dystiolaeth ategol.</text:p>
          </table:table-cell>
          <table:table-cell table:style-name="TableCell332">
            <text:p text:style-name="P333">Cyfrinachol? – Y/N</text:p>
          </table:table-cell>
        </table:table-row>
      </table:table>
      <text:p text:style-name="P334"><text:bookmark-end text:name="_Hlk193181772"/>Llenwch y ffurflen hon yn llwyr a’i dychwelyd at<text:s/><text:a xlink:href="mailto:tar2026consultation.responses%40ofcom.org.uk" office:target-frame-name="_top" xlink:show="replace"><text:span text:style-name="Hyperddolen">tar2026consultation.responses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Pennawd1" style:display-name="Pennawd 1" style:family="paragraph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false"/>
    </style:style>
    <style:style style:name="Pennawd2" style:display-name="Pennawd 2" style:family="paragraph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Pennawd3" style:display-name="Pennawd 3" style:family="paragraph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FfontParagraffDdiofyn" style:display-name="Ffont Paragraff Ddiofyn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fals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false"/>
    </style:style>
    <style:style style:name="Pennyn" style:display-name="Pennyn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>
      <style:text-properties style:font-name-asian="Calibri" style:font-name-complex="Times New Roman"/>
    </style:style>
    <style:style style:name="Troedyn" style:display-name="Troedyn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>
      <style:text-properties style:font-name-asian="Calibri" style:font-name-complex="Times New Roman"/>
    </style:style>
    <style:style style:name="Hyperddolen" style:display-name="Hyperddolen" style:family="text" style:parent-style-name="FfontParagraffDdiofyn">
      <style:text-properties fo:color="#5000F2" style:text-underline-type="single" style:text-underline-style="solid" style:text-underline-width="auto" style:text-underline-mode="continuous" style:text-underline-color="font-color" fo:language="cy" fo:country="GB"/>
    </style:style>
    <style:style style:name="Normaltext" style:display-name="03 Normal text" style:family="paragraph" style:parent-style-name="Normal" style:list-style-name="LFO4">
      <style:text-properties fo:hyphenate="fals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fals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false"/>
    </style:style>
    <style:style style:name="SônhebeiDdatrys" style:display-name="Sôn heb ei Ddatrys" style:family="text" style:parent-style-name="FfontParagraffDdiofyn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on Cadwaladr</meta:initial-creator>
    <dc:creator>Lisa Townshend</dc:creator>
    <meta:creation-date>2025-03-08T08:34:00Z</meta:creation-date>
    <dc:date>2025-03-20T07:26:00Z</dc:date>
    <meta:template xlink:href="Normal" xlink:type="simple"/>
    <meta:editing-cycles>2</meta:editing-cycles>
    <meta:editing-duration>PT6240S</meta:editing-duration>
    <meta:document-statistic meta:page-count="9" meta:paragraph-count="21" meta:word-count="1598" meta:character-count="10687" meta:row-count="75" meta:non-whitespace-character-count="9110"/>
  </office:meta>
</office:document-meta>
</file>